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officeooo:rsid="00084542" officeooo:paragraph-rsid="0006a742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20pt" fo:font-weight="bold" officeooo:rsid="00084542" officeooo:paragraph-rsid="0006a742" style:font-size-asian="20pt" style:font-weight-asian="bold" style:font-size-complex="12pt"/>
    </style:style>
    <style:style style:name="P3" style:family="paragraph" style:parent-style-name="Standard">
      <style:text-properties fo:font-size="20pt" fo:font-weight="bold" officeooo:rsid="002877df" officeooo:paragraph-rsid="0112eec3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2877df" officeooo:paragraph-rsid="01556945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12849d5" officeooo:paragraph-rsid="012849d5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42b4e" officeooo:paragraph-rsid="00142b4e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paragraph-rsid="0108f917" style:font-size-asian="20pt" style:font-weight-asian="bold"/>
    </style:style>
    <style:style style:name="P8" style:family="paragraph" style:parent-style-name="Standard">
      <style:text-properties fo:font-size="20pt" fo:font-weight="bold" officeooo:paragraph-rsid="0006a742" style:font-size-asian="20pt" style:font-weight-asian="bold"/>
    </style:style>
    <style:style style:name="P9" style:family="paragraph" style:parent-style-name="Standard">
      <style:text-properties fo:font-size="20pt" fo:font-weight="bold" officeooo:rsid="001a9237" officeooo:paragraph-rsid="001a9237" style:font-size-asian="17.5pt" style:font-weight-asian="bold" style:font-size-complex="20pt" style:font-weight-complex="bold"/>
    </style:style>
    <style:style style:name="P10" style:family="paragraph" style:parent-style-name="Standard">
      <style:text-properties officeooo:rsid="0009344f" officeooo:paragraph-rsid="00b5ab05"/>
    </style:style>
    <style:style style:name="P11" style:family="paragraph" style:parent-style-name="Standard">
      <style:text-properties officeooo:rsid="0009344f" officeooo:paragraph-rsid="01508f60"/>
    </style:style>
    <style:style style:name="P12" style:family="paragraph" style:parent-style-name="Standard">
      <style:text-properties officeooo:rsid="0009344f" officeooo:paragraph-rsid="017f6226"/>
    </style:style>
    <style:style style:name="P13" style:family="paragraph" style:parent-style-name="Standard">
      <style:text-properties fo:font-size="12pt" fo:font-weight="normal" officeooo:rsid="0042c025" officeooo:paragraph-rsid="014adc6d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c49051" officeooo:paragraph-rsid="0165db66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c49051" officeooo:paragraph-rsid="01818b9e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c49051" officeooo:paragraph-rsid="01823252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1039227" officeooo:paragraph-rsid="0114ac66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1039227" officeooo:paragraph-rsid="01493a19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1039227" officeooo:paragraph-rsid="014adc6d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1039227" officeooo:paragraph-rsid="015b551e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1009444" officeooo:paragraph-rsid="0114ac66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da7074" officeooo:paragraph-rsid="01533847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da7074" officeooo:paragraph-rsid="018aa207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da7074" officeooo:paragraph-rsid="018bf692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b1da85" officeooo:paragraph-rsid="01360ed9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b1da85" officeooo:paragraph-rsid="017d4265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1f60c01" officeooo:paragraph-rsid="015430b5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194fcaf" officeooo:paragraph-rsid="0146b08b" style:font-size-asian="10.5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normal" officeooo:rsid="01a38abb" officeooo:paragraph-rsid="0146b08b" style:font-size-asian="10.5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21e39a3" officeooo:paragraph-rsid="014adc6d" style:font-size-asian="10.5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b357cb" officeooo:paragraph-rsid="017d4265" style:font-size-asian="10.5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normal" officeooo:rsid="00ee29b7" officeooo:paragraph-rsid="015430b5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rsid="00ee29b7" officeooo:paragraph-rsid="018aa207" style:font-size-asian="10.5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rsid="0259db68" officeooo:paragraph-rsid="015430b5" style:font-size-asian="10.5pt" style:font-weight-asian="normal" style:font-size-complex="12pt" style:font-weight-complex="normal"/>
    </style:style>
    <style:style style:name="P35" style:family="paragraph" style:parent-style-name="Standard">
      <style:text-properties fo:font-size="12pt" fo:font-weight="normal" officeooo:rsid="02002416" officeooo:paragraph-rsid="015a0bd0" style:font-size-asian="10.5pt" style:font-weight-asian="normal" style:font-size-complex="12pt" style:font-weight-complex="normal"/>
    </style:style>
    <style:style style:name="P36" style:family="paragraph" style:parent-style-name="Standard">
      <style:text-properties fo:font-size="12pt" fo:font-weight="normal" officeooo:rsid="00f60bec" officeooo:paragraph-rsid="0175c55e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281fa7f" officeooo:paragraph-rsid="017b476c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ad9e2d" officeooo:paragraph-rsid="017b476c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2837235" officeooo:paragraph-rsid="017b476c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afdb19" officeooo:paragraph-rsid="017b476c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226e4f0" officeooo:paragraph-rsid="017b476c" style:font-size-asian="10.5pt" style:font-weight-asian="normal" style:font-size-complex="12pt" style:font-weight-complex="normal"/>
    </style:style>
    <style:style style:name="P42" style:family="paragraph" style:parent-style-name="Standard">
      <style:text-properties fo:font-size="12pt" fo:font-weight="normal" officeooo:rsid="00b3e690" officeooo:paragraph-rsid="01626c9b" style:font-size-asian="10.5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rsid="00b3e690" officeooo:paragraph-rsid="017d4265" style:font-size-asian="10.5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rsid="00d223a6" officeooo:paragraph-rsid="01878639" style:font-size-asian="10.5pt" style:font-weight-asian="normal" style:font-size-complex="12pt" style:font-weight-complex="normal"/>
    </style:style>
    <style:style style:name="P45" style:family="paragraph" style:parent-style-name="Standard">
      <style:text-properties fo:font-size="12pt" fo:font-weight="normal" officeooo:rsid="01ef70ec" officeooo:paragraph-rsid="01878639" style:font-size-asian="10.5pt" style:font-weight-asian="normal" style:font-size-complex="12pt" style:font-weight-complex="normal"/>
    </style:style>
    <style:style style:name="P46" style:family="paragraph" style:parent-style-name="Standard">
      <style:text-properties fo:font-size="12pt" fo:font-weight="normal" officeooo:rsid="01ef70ec" officeooo:paragraph-rsid="0188ae4f" style:font-size-asian="10.5pt" style:font-weight-asian="normal" style:font-size-complex="12pt" style:font-weight-complex="normal"/>
    </style:style>
    <style:style style:name="P47" style:family="paragraph" style:parent-style-name="Standard">
      <style:text-properties fo:font-size="12pt" fo:font-weight="normal" officeooo:rsid="01f923f7" officeooo:paragraph-rsid="017344d2" style:font-size-asian="10.5pt" style:font-weight-asian="normal" style:font-size-complex="12pt" style:font-weight-complex="normal"/>
    </style:style>
    <style:style style:name="P48" style:family="paragraph" style:parent-style-name="Standard">
      <style:text-properties fo:font-size="12pt" fo:font-weight="normal" officeooo:rsid="02ce672c" officeooo:paragraph-rsid="017344d2" style:font-size-asian="10.5pt" style:font-weight-asian="normal" style:font-size-complex="12pt" style:font-weight-complex="normal"/>
    </style:style>
    <style:style style:name="P49" style:family="paragraph" style:parent-style-name="Standard">
      <style:text-properties fo:font-size="12pt" fo:font-weight="normal" officeooo:rsid="019f105b" officeooo:paragraph-rsid="01779bba" style:font-size-asian="10.5pt" style:font-weight-asian="normal" style:font-size-complex="12pt" style:font-weight-complex="normal"/>
    </style:style>
    <style:style style:name="P50" style:family="paragraph" style:parent-style-name="Standard">
      <style:text-properties fo:font-size="12pt" fo:font-weight="normal" officeooo:rsid="02e45216" officeooo:paragraph-rsid="01794651" style:font-size-asian="10.5pt" style:font-weight-asian="normal" style:font-size-complex="12pt" style:font-weight-complex="normal"/>
    </style:style>
    <style:style style:name="P51" style:family="paragraph" style:parent-style-name="Standard">
      <style:text-properties fo:font-size="12pt" fo:font-weight="normal" officeooo:rsid="00c5ed08" officeooo:paragraph-rsid="0166de13" style:font-size-asian="10.5pt" style:font-weight-asian="normal" style:font-size-complex="12pt" style:font-weight-complex="normal"/>
    </style:style>
    <style:style style:name="P52" style:family="paragraph" style:parent-style-name="Standard">
      <style:text-properties fo:font-size="12pt" fo:font-weight="normal" officeooo:rsid="00c5ed08" officeooo:paragraph-rsid="01823252" style:font-size-asian="10.5pt" style:font-weight-asian="normal" style:font-size-complex="12pt" style:font-weight-complex="normal"/>
    </style:style>
    <style:style style:name="P53" style:family="paragraph" style:parent-style-name="Standard">
      <style:text-properties fo:font-size="12pt" fo:font-weight="normal" officeooo:rsid="00c87ea8" officeooo:paragraph-rsid="01828afd" style:font-size-asian="10.5pt" style:font-weight-asian="normal" style:font-size-complex="12pt" style:font-weight-complex="normal"/>
    </style:style>
    <style:style style:name="P54" style:family="paragraph" style:parent-style-name="Standard">
      <style:text-properties fo:font-size="12pt" fo:font-weight="normal" officeooo:rsid="00ca352a" officeooo:paragraph-rsid="01828afd" style:font-size-asian="10.5pt" style:font-weight-asian="normal" style:font-size-complex="12pt" style:font-weight-complex="normal"/>
    </style:style>
    <style:style style:name="P55" style:family="paragraph" style:parent-style-name="Standard">
      <style:text-properties fo:font-size="12pt" fo:font-weight="normal" officeooo:rsid="00ca352a" officeooo:paragraph-rsid="0183e331" style:font-size-asian="10.5pt" style:font-weight-asian="normal" style:font-size-complex="12pt" style:font-weight-complex="normal"/>
    </style:style>
    <style:style style:name="P56" style:family="paragraph" style:parent-style-name="Standard">
      <style:text-properties fo:font-size="12pt" fo:font-weight="normal" officeooo:rsid="023177c8" officeooo:paragraph-rsid="014e1ccf" style:font-size-asian="10.5pt" style:font-weight-asian="normal" style:font-size-complex="12pt" style:font-weight-complex="normal"/>
    </style:style>
    <style:style style:name="P57" style:family="paragraph" style:parent-style-name="Standard">
      <style:text-properties fo:font-size="12pt" fo:font-weight="normal" officeooo:rsid="028d75c8" officeooo:paragraph-rsid="01626c9b" style:font-size-asian="10.5pt" style:font-weight-asian="normal" style:font-size-complex="12pt" style:font-weight-complex="normal"/>
    </style:style>
    <style:style style:name="P58" style:family="paragraph" style:parent-style-name="Standard">
      <style:text-properties fo:font-size="12pt" fo:font-weight="normal" officeooo:rsid="016f1138" officeooo:paragraph-rsid="014e1ccf" style:font-size-asian="10.5pt" style:font-weight-asian="normal" style:font-size-complex="12pt" style:font-weight-complex="normal"/>
    </style:style>
    <style:style style:name="P59" style:family="paragraph" style:parent-style-name="Standard">
      <style:text-properties fo:font-size="12pt" fo:font-weight="normal" officeooo:rsid="016f1138" officeooo:paragraph-rsid="011e86f0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2pt" fo:font-weight="normal" officeooo:rsid="02e6353f" officeooo:paragraph-rsid="017b476c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2pt" fo:font-weight="normal" officeooo:rsid="0280758f" officeooo:paragraph-rsid="017b476c" style:font-size-asian="10.5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2pt" fo:font-weight="normal" officeooo:rsid="004e03b5" officeooo:paragraph-rsid="017b476c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2pt" fo:font-weight="normal" officeooo:rsid="00ae78bf" officeooo:paragraph-rsid="017b476c" style:font-size-asian="10.5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2pt" fo:font-weight="normal" officeooo:rsid="02e73507" officeooo:paragraph-rsid="017b476c" style:font-size-asian="10.5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2pt" fo:font-weight="normal" officeooo:rsid="02e87ff9" officeooo:paragraph-rsid="017b476c" style:font-size-asian="10.5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2pt" fo:font-weight="normal" officeooo:rsid="0286131a" officeooo:paragraph-rsid="017d4265" style:font-size-asian="10.5pt" style:font-weight-asian="normal" style:font-size-complex="12pt" style:font-weight-complex="normal"/>
    </style:style>
    <style:style style:name="P67" style:family="paragraph" style:parent-style-name="Standard">
      <style:text-properties fo:font-size="12pt" fo:font-weight="normal" officeooo:rsid="0234df2c" officeooo:paragraph-rsid="017d4265" style:font-size-asian="10.5pt" style:font-weight-asian="normal" style:font-size-complex="12pt" style:font-weight-complex="normal"/>
    </style:style>
    <style:style style:name="P68" style:family="paragraph" style:parent-style-name="Standard">
      <style:text-properties fo:font-size="12pt" fo:font-weight="normal" officeooo:rsid="022af1ca" officeooo:paragraph-rsid="017d4265" style:font-size-asian="10.5pt" style:font-weight-asian="normal" style:font-size-complex="12pt" style:font-weight-complex="normal"/>
    </style:style>
    <style:style style:name="P69" style:family="paragraph" style:parent-style-name="Standard">
      <style:text-properties fo:font-size="12pt" fo:font-weight="normal" officeooo:rsid="022b97c2" officeooo:paragraph-rsid="017d4265" style:font-size-asian="10.5pt" style:font-weight-asian="normal" style:font-size-complex="12pt" style:font-weight-complex="normal"/>
    </style:style>
    <style:style style:name="P70" style:family="paragraph" style:parent-style-name="Standard">
      <style:text-properties fo:font-size="12pt" fo:font-weight="normal" officeooo:rsid="00b32f2d" officeooo:paragraph-rsid="017d4265" style:font-size-asian="10.5pt" style:font-weight-asian="normal" style:font-size-complex="12pt" style:font-weight-complex="normal"/>
    </style:style>
    <style:style style:name="P71" style:family="paragraph" style:parent-style-name="Standard">
      <style:text-properties fo:font-size="12pt" fo:font-weight="normal" officeooo:rsid="00b32f2d" officeooo:paragraph-rsid="017f30ff" style:font-size-asian="10.5pt" style:font-weight-asian="normal" style:font-size-complex="12pt" style:font-weight-complex="normal"/>
    </style:style>
    <style:style style:name="P72" style:family="paragraph" style:parent-style-name="Standard">
      <style:text-properties fo:font-size="12pt" fo:font-weight="normal" officeooo:rsid="0286ad54" officeooo:paragraph-rsid="017d4265" style:font-size-asian="10.5pt" style:font-weight-asian="normal" style:font-size-complex="12pt" style:font-weight-complex="normal"/>
    </style:style>
    <style:style style:name="P73" style:family="paragraph" style:parent-style-name="Standard">
      <style:text-properties fo:font-size="12pt" fo:font-weight="normal" officeooo:rsid="01135339" officeooo:paragraph-rsid="017d4265" style:font-size-asian="10.5pt" style:font-weight-asian="normal" style:font-size-complex="12pt" style:font-weight-complex="normal"/>
    </style:style>
    <style:style style:name="P74" style:family="paragraph" style:parent-style-name="Standard">
      <style:text-properties fo:font-size="12pt" fo:font-weight="normal" officeooo:rsid="02ef2367" officeooo:paragraph-rsid="017d4265" style:font-size-asian="10.5pt" style:font-weight-asian="normal" style:font-size-complex="12pt" style:font-weight-complex="normal"/>
    </style:style>
    <style:style style:name="P75" style:family="paragraph" style:parent-style-name="Standard">
      <style:text-properties fo:font-size="12pt" fo:font-weight="normal" officeooo:rsid="022cf68b" officeooo:paragraph-rsid="017d4265" style:font-size-asian="10.5pt" style:font-weight-asian="normal" style:font-size-complex="12pt" style:font-weight-complex="normal"/>
    </style:style>
    <style:style style:name="P76" style:family="paragraph" style:parent-style-name="Standard">
      <style:text-properties fo:font-size="12pt" fo:font-weight="normal" officeooo:rsid="022cf68b" officeooo:paragraph-rsid="017f30ff" style:font-size-asian="10.5pt" style:font-weight-asian="normal" style:font-size-complex="12pt" style:font-weight-complex="normal"/>
    </style:style>
    <style:style style:name="P77" style:family="paragraph" style:parent-style-name="Standard">
      <style:text-properties fo:font-size="12pt" fo:font-weight="normal" officeooo:rsid="02f0f610" officeooo:paragraph-rsid="017d4265" style:font-size-asian="10.5pt" style:font-weight-asian="normal" style:font-size-complex="12pt" style:font-weight-complex="normal"/>
    </style:style>
    <style:style style:name="P78" style:family="paragraph" style:parent-style-name="Standard">
      <style:text-properties fo:font-size="12pt" fo:font-weight="normal" officeooo:rsid="02879738" officeooo:paragraph-rsid="017d4265" style:font-size-asian="10.5pt" style:font-weight-asian="normal" style:font-size-complex="12pt" style:font-weight-complex="normal"/>
    </style:style>
    <style:style style:name="P79" style:family="paragraph" style:parent-style-name="Standard">
      <style:text-properties fo:font-size="12pt" fo:font-weight="normal" officeooo:rsid="02f3699a" officeooo:paragraph-rsid="017d4265" style:font-size-asian="10.5pt" style:font-weight-asian="normal" style:font-size-complex="12pt" style:font-weight-complex="normal"/>
    </style:style>
    <style:style style:name="P80" style:family="paragraph" style:parent-style-name="Standard">
      <style:text-properties fo:font-size="12pt" fo:font-weight="normal" officeooo:rsid="02892d21" officeooo:paragraph-rsid="017d4265" style:font-size-asian="10.5pt" style:font-weight-asian="normal" style:font-size-complex="12pt" style:font-weight-complex="normal"/>
    </style:style>
    <style:style style:name="P81" style:family="paragraph" style:parent-style-name="Standard">
      <style:text-properties fo:font-size="12pt" fo:font-weight="normal" officeooo:rsid="028b2031" officeooo:paragraph-rsid="017d4265" style:font-size-asian="10.5pt" style:font-weight-asian="normal" style:font-size-complex="12pt" style:font-weight-complex="normal"/>
    </style:style>
    <style:style style:name="P82" style:family="paragraph" style:parent-style-name="Standard">
      <style:text-properties fo:font-size="12pt" fo:font-weight="normal" officeooo:rsid="028b2031" officeooo:paragraph-rsid="017f30ff" style:font-size-asian="10.5pt" style:font-weight-asian="normal" style:font-size-complex="12pt" style:font-weight-complex="normal"/>
    </style:style>
    <style:style style:name="P83" style:family="paragraph" style:parent-style-name="Standard">
      <style:text-properties fo:font-size="12pt" fo:font-weight="normal" officeooo:rsid="02f5b38f" officeooo:paragraph-rsid="017d4265" style:font-size-asian="10.5pt" style:font-weight-asian="normal" style:font-size-complex="12pt" style:font-weight-complex="normal"/>
    </style:style>
    <style:style style:name="P84" style:family="paragraph" style:parent-style-name="Standard">
      <style:text-properties fo:font-size="12pt" fo:font-weight="normal" officeooo:rsid="028d06c8" officeooo:paragraph-rsid="017f30ff" style:font-size-asian="10.5pt" style:font-weight-asian="normal" style:font-size-complex="12pt" style:font-weight-complex="normal"/>
    </style:style>
    <style:style style:name="P85" style:family="paragraph" style:parent-style-name="Standard">
      <style:text-properties fo:font-size="12pt" fo:font-weight="normal" officeooo:rsid="00b49276" officeooo:paragraph-rsid="017f30ff" style:font-size-asian="10.5pt" style:font-weight-asian="normal" style:font-size-complex="12pt" style:font-weight-complex="normal"/>
    </style:style>
    <style:style style:name="P86" style:family="paragraph" style:parent-style-name="Standard">
      <style:text-properties fo:font-size="12pt" fo:font-weight="normal" officeooo:rsid="030ca2dd" officeooo:paragraph-rsid="01818b9e" style:font-size-asian="10.5pt" style:font-weight-asian="normal" style:font-size-complex="12pt" style:font-weight-complex="normal"/>
    </style:style>
    <style:style style:name="P87" style:family="paragraph" style:parent-style-name="Standard">
      <style:text-properties fo:font-size="12pt" fo:font-weight="normal" officeooo:rsid="030ca2dd" officeooo:paragraph-rsid="01823252" style:font-size-asian="10.5pt" style:font-weight-asian="normal" style:font-size-complex="12pt" style:font-weight-complex="normal"/>
    </style:style>
    <style:style style:name="P88" style:family="paragraph" style:parent-style-name="Standard">
      <style:text-properties fo:font-size="12pt" fo:font-weight="normal" officeooo:rsid="030b8be5" officeooo:paragraph-rsid="01818b9e" style:font-size-asian="10.5pt" style:font-weight-asian="normal" style:font-size-complex="12pt" style:font-weight-complex="normal"/>
    </style:style>
    <style:style style:name="P89" style:family="paragraph" style:parent-style-name="Standard">
      <style:text-properties fo:font-size="12pt" fo:font-weight="normal" officeooo:rsid="02996d5a" officeooo:paragraph-rsid="01818b9e" style:font-size-asian="10.5pt" style:font-weight-asian="normal" style:font-size-complex="12pt" style:font-weight-complex="normal"/>
    </style:style>
    <style:style style:name="P90" style:family="paragraph" style:parent-style-name="Standard">
      <style:text-properties fo:font-size="12pt" fo:font-weight="normal" officeooo:rsid="029bd59a" officeooo:paragraph-rsid="01823252" style:font-size-asian="10.5pt" style:font-weight-asian="normal" style:font-size-complex="12pt" style:font-weight-complex="normal"/>
    </style:style>
    <style:style style:name="P91" style:family="paragraph" style:parent-style-name="Standard">
      <style:text-properties fo:font-size="12pt" fo:font-weight="normal" officeooo:rsid="0181f3d1" officeooo:paragraph-rsid="01823252" style:font-size-asian="10.5pt" style:font-weight-asian="normal" style:font-size-complex="12pt" style:font-weight-complex="normal"/>
    </style:style>
    <style:style style:name="P92" style:family="paragraph" style:parent-style-name="Standard">
      <style:text-properties fo:font-size="12pt" fo:font-weight="normal" officeooo:rsid="030d27ac" officeooo:paragraph-rsid="01823252" style:font-size-asian="10.5pt" style:font-weight-asian="normal" style:font-size-complex="12pt" style:font-weight-complex="normal"/>
    </style:style>
    <style:style style:name="P93" style:family="paragraph" style:parent-style-name="Standard">
      <style:text-properties fo:font-size="12pt" fo:font-weight="normal" officeooo:rsid="030ec3be" officeooo:paragraph-rsid="01823252" style:font-size-asian="10.5pt" style:font-weight-asian="normal" style:font-size-complex="12pt" style:font-weight-complex="normal"/>
    </style:style>
    <style:style style:name="P94" style:family="paragraph" style:parent-style-name="Standard">
      <style:text-properties fo:font-size="12pt" fo:font-weight="normal" officeooo:rsid="023e6be4" officeooo:paragraph-rsid="01823252" style:font-size-asian="10.5pt" style:font-weight-asian="normal" style:font-size-complex="12pt" style:font-weight-complex="normal"/>
    </style:style>
    <style:style style:name="P95" style:family="paragraph" style:parent-style-name="Standard">
      <style:text-properties fo:font-size="12pt" fo:font-weight="normal" officeooo:rsid="030fbdc3" officeooo:paragraph-rsid="01823252" style:font-size-asian="10.5pt" style:font-weight-asian="normal" style:font-size-complex="12pt" style:font-weight-complex="normal"/>
    </style:style>
    <style:style style:name="P96" style:family="paragraph" style:parent-style-name="Standard">
      <style:text-properties fo:font-size="12pt" fo:font-weight="normal" officeooo:rsid="00c5d6be" officeooo:paragraph-rsid="01823252" style:font-size-asian="10.5pt" style:font-weight-asian="normal" style:font-size-complex="12pt" style:font-weight-complex="normal"/>
    </style:style>
    <style:style style:name="P97" style:family="paragraph" style:parent-style-name="Standard">
      <style:text-properties fo:font-size="12pt" fo:font-weight="normal" officeooo:rsid="0311b8e1" officeooo:paragraph-rsid="01823252" style:font-size-asian="10.5pt" style:font-weight-asian="normal" style:font-size-complex="12pt" style:font-weight-complex="normal"/>
    </style:style>
    <style:style style:name="P98" style:family="paragraph" style:parent-style-name="Standard">
      <style:text-properties fo:font-size="12pt" fo:font-weight="normal" officeooo:rsid="00c6e17b" officeooo:paragraph-rsid="01828afd" style:font-size-asian="10.5pt" style:font-weight-asian="normal" style:font-size-complex="12pt" style:font-weight-complex="normal"/>
    </style:style>
    <style:style style:name="P99" style:family="paragraph" style:parent-style-name="Standard">
      <style:text-properties fo:font-size="12pt" fo:font-weight="normal" officeooo:rsid="031348d6" officeooo:paragraph-rsid="01828afd" style:font-size-asian="10.5pt" style:font-weight-asian="normal" style:font-size-complex="12pt" style:font-weight-complex="normal"/>
    </style:style>
    <style:style style:name="P100" style:family="paragraph" style:parent-style-name="Standard">
      <style:text-properties fo:font-size="12pt" fo:font-weight="normal" officeooo:rsid="03135936" officeooo:paragraph-rsid="01828afd" style:font-size-asian="10.5pt" style:font-weight-asian="normal" style:font-size-complex="12pt" style:font-weight-complex="normal"/>
    </style:style>
    <style:style style:name="P101" style:family="paragraph" style:parent-style-name="Standard">
      <style:text-properties fo:font-size="12pt" fo:font-weight="normal" officeooo:rsid="0075dea4" officeooo:paragraph-rsid="01828afd" style:font-size-asian="10.5pt" style:font-weight-asian="normal" style:font-size-complex="12pt" style:font-weight-complex="normal"/>
    </style:style>
    <style:style style:name="P102" style:family="paragraph" style:parent-style-name="Standard">
      <style:text-properties fo:font-size="12pt" fo:font-weight="normal" officeooo:rsid="03136fe0" officeooo:paragraph-rsid="0183e331" style:font-size-asian="10.5pt" style:font-weight-asian="normal" style:font-size-complex="12pt" style:font-weight-complex="normal"/>
    </style:style>
    <style:style style:name="P103" style:family="paragraph" style:parent-style-name="Standard">
      <style:text-properties fo:font-size="12pt" fo:font-weight="normal" officeooo:rsid="00cc2dbb" officeooo:paragraph-rsid="0183e331" style:font-size-asian="10.5pt" style:font-weight-asian="normal" style:font-size-complex="12pt" style:font-weight-complex="normal"/>
    </style:style>
    <style:style style:name="P104" style:family="paragraph" style:parent-style-name="Standard">
      <style:text-properties fo:font-size="12pt" fo:font-weight="normal" officeooo:rsid="00cc05de" officeooo:paragraph-rsid="0183e331" style:font-size-asian="10.5pt" style:font-weight-asian="normal" style:font-size-complex="12pt" style:font-weight-complex="normal"/>
    </style:style>
    <style:style style:name="P105" style:family="paragraph" style:parent-style-name="Standard">
      <style:text-properties fo:font-size="12pt" fo:font-weight="normal" officeooo:rsid="00cc09d6" officeooo:paragraph-rsid="0183e331" style:font-size-asian="10.5pt" style:font-weight-asian="normal" style:font-size-complex="12pt" style:font-weight-complex="normal"/>
    </style:style>
    <style:style style:name="P106" style:family="paragraph" style:parent-style-name="Standard">
      <style:text-properties fo:font-size="12pt" fo:font-weight="normal" officeooo:rsid="0313bed7" officeooo:paragraph-rsid="0183e331" style:font-size-asian="10.5pt" style:font-weight-asian="normal" style:font-size-complex="12pt" style:font-weight-complex="normal"/>
    </style:style>
    <style:style style:name="P107" style:family="paragraph" style:parent-style-name="Standard">
      <style:text-properties fo:font-size="12pt" fo:font-weight="normal" officeooo:rsid="018bcc34" officeooo:paragraph-rsid="0183e331" style:font-size-asian="10.5pt" style:font-weight-asian="normal" style:font-size-complex="12pt" style:font-weight-complex="normal"/>
    </style:style>
    <style:style style:name="P108" style:family="paragraph" style:parent-style-name="Standard">
      <style:text-properties fo:font-size="12pt" fo:font-weight="normal" officeooo:rsid="00d05c82" officeooo:paragraph-rsid="0185bc89" style:font-size-asian="10.5pt" style:font-weight-asian="normal" style:font-size-complex="12pt" style:font-weight-complex="normal"/>
    </style:style>
    <style:style style:name="P109" style:family="paragraph" style:parent-style-name="Standard">
      <style:text-properties fo:font-size="12pt" fo:font-weight="normal" officeooo:rsid="00d05c82" officeooo:paragraph-rsid="0183e331" style:font-size-asian="10.5pt" style:font-weight-asian="normal" style:font-size-complex="12pt" style:font-weight-complex="normal"/>
    </style:style>
    <style:style style:name="P110" style:family="paragraph" style:parent-style-name="Standard">
      <style:text-properties fo:font-size="12pt" fo:font-weight="normal" officeooo:rsid="024d1cc2" officeooo:paragraph-rsid="0185bc89" style:font-size-asian="10.5pt" style:font-weight-asian="normal" style:font-size-complex="12pt" style:font-weight-complex="normal"/>
    </style:style>
    <style:style style:name="P111" style:family="paragraph" style:parent-style-name="Standard">
      <style:text-properties fo:font-size="12pt" fo:font-weight="normal" officeooo:rsid="01ea850a" officeooo:paragraph-rsid="0185bc89" style:font-size-asian="10.5pt" style:font-weight-asian="normal" style:font-size-complex="12pt" style:font-weight-complex="normal"/>
    </style:style>
    <style:style style:name="P112" style:family="paragraph" style:parent-style-name="Standard">
      <style:text-properties fo:font-size="12pt" fo:font-weight="normal" officeooo:rsid="03175743" officeooo:paragraph-rsid="01878639" style:font-size-asian="10.5pt" style:font-weight-asian="normal" style:font-size-complex="12pt" style:font-weight-complex="normal"/>
    </style:style>
    <style:style style:name="P113" style:family="paragraph" style:parent-style-name="Standard">
      <style:text-properties fo:font-size="12pt" fo:font-weight="normal" officeooo:rsid="01ec42bb" officeooo:paragraph-rsid="01878639" style:font-size-asian="10.5pt" style:font-weight-asian="normal" style:font-size-complex="12pt" style:font-weight-complex="normal"/>
    </style:style>
    <style:style style:name="P114" style:family="paragraph" style:parent-style-name="Standard">
      <style:text-properties fo:font-size="12pt" fo:font-weight="normal" officeooo:rsid="018e0af2" officeooo:paragraph-rsid="01878639" style:font-size-asian="10.5pt" style:font-weight-asian="normal" style:font-size-complex="12pt" style:font-weight-complex="normal"/>
    </style:style>
    <style:style style:name="P115" style:family="paragraph" style:parent-style-name="Standard">
      <style:text-properties fo:font-size="12pt" fo:font-weight="normal" officeooo:rsid="00d3b02f" officeooo:paragraph-rsid="01878639" style:font-size-asian="10.5pt" style:font-weight-asian="normal" style:font-size-complex="12pt" style:font-weight-complex="normal"/>
    </style:style>
    <style:style style:name="P116" style:family="paragraph" style:parent-style-name="Standard">
      <style:text-properties fo:font-size="12pt" fo:font-weight="normal" officeooo:rsid="013fdbce" officeooo:paragraph-rsid="01878639" style:font-size-asian="10.5pt" style:font-weight-asian="normal" style:font-size-complex="12pt" style:font-weight-complex="normal"/>
    </style:style>
    <style:style style:name="P117" style:family="paragraph" style:parent-style-name="Standard">
      <style:text-properties fo:font-size="12pt" fo:font-weight="normal" officeooo:rsid="02ab162a" officeooo:paragraph-rsid="01878639" style:font-size-asian="10.5pt" style:font-weight-asian="normal" style:font-size-complex="12pt" style:font-weight-complex="normal"/>
    </style:style>
    <style:style style:name="P118" style:family="paragraph" style:parent-style-name="Standard">
      <style:text-properties fo:font-size="12pt" fo:font-weight="normal" officeooo:rsid="02505a6f" officeooo:paragraph-rsid="01878639" style:font-size-asian="10.5pt" style:font-weight-asian="normal" style:font-size-complex="12pt" style:font-weight-complex="normal"/>
    </style:style>
    <style:style style:name="P119" style:family="paragraph" style:parent-style-name="Standard">
      <style:text-properties fo:font-size="12pt" fo:font-weight="normal" officeooo:rsid="01ee2222" officeooo:paragraph-rsid="01878639" style:font-size-asian="10.5pt" style:font-weight-asian="normal" style:font-size-complex="12pt" style:font-weight-complex="normal"/>
    </style:style>
    <style:style style:name="P120" style:family="paragraph" style:parent-style-name="Standard">
      <style:text-properties fo:font-size="12pt" fo:font-weight="normal" officeooo:rsid="02aefe16" officeooo:paragraph-rsid="0188ae4f" style:font-size-asian="10.5pt" style:font-weight-asian="normal" style:font-size-complex="12pt" style:font-weight-complex="normal"/>
    </style:style>
    <style:style style:name="P121" style:family="paragraph" style:parent-style-name="Standard">
      <style:text-properties fo:font-size="12pt" fo:font-weight="normal" officeooo:rsid="02aefe16" officeooo:paragraph-rsid="018aa207" style:font-size-asian="10.5pt" style:font-weight-asian="normal" style:font-size-complex="12pt" style:font-weight-complex="normal"/>
    </style:style>
    <style:style style:name="P122" style:family="paragraph" style:parent-style-name="Standard">
      <style:text-properties fo:font-size="12pt" fo:font-weight="normal" officeooo:rsid="00d962ef" officeooo:paragraph-rsid="0188ae4f" style:font-size-asian="10.5pt" style:font-weight-asian="normal" style:font-size-complex="12pt" style:font-weight-complex="normal"/>
    </style:style>
    <style:style style:name="P123" style:family="paragraph" style:parent-style-name="Standard">
      <style:text-properties fo:font-size="12pt" fo:font-weight="normal" officeooo:rsid="00d962ef" officeooo:paragraph-rsid="018aa207" style:font-size-asian="10.5pt" style:font-weight-asian="normal" style:font-size-complex="12pt" style:font-weight-complex="normal"/>
    </style:style>
    <style:style style:name="P124" style:family="paragraph" style:parent-style-name="Standard">
      <style:text-properties fo:font-size="12pt" fo:font-weight="normal" officeooo:rsid="02ae6b3a" officeooo:paragraph-rsid="0188ae4f" style:font-size-asian="10.5pt" style:font-weight-asian="normal" style:font-size-complex="12pt" style:font-weight-complex="normal"/>
    </style:style>
    <style:style style:name="P125" style:family="paragraph" style:parent-style-name="Standard">
      <style:text-properties fo:font-size="12pt" fo:font-weight="normal" officeooo:rsid="0251b775" officeooo:paragraph-rsid="0188ae4f" style:font-size-asian="10.5pt" style:font-weight-asian="normal" style:font-size-complex="12pt" style:font-weight-complex="normal"/>
    </style:style>
    <style:style style:name="P126" style:family="paragraph" style:parent-style-name="Standard">
      <style:text-properties fo:font-size="12pt" fo:font-weight="normal" officeooo:rsid="01f118e7" officeooo:paragraph-rsid="0188ae4f" style:font-size-asian="10.5pt" style:font-weight-asian="normal" style:font-size-complex="12pt" style:font-weight-complex="normal"/>
    </style:style>
    <style:style style:name="P127" style:family="paragraph" style:parent-style-name="Standard">
      <style:text-properties fo:font-size="12pt" fo:font-weight="normal" officeooo:rsid="01482ee2" officeooo:paragraph-rsid="018aa207" style:font-size-asian="10.5pt" style:font-weight-asian="normal" style:font-size-complex="12pt" style:font-weight-complex="normal"/>
    </style:style>
    <style:style style:name="P128" style:family="paragraph" style:parent-style-name="Standard">
      <style:text-properties fo:font-size="12pt" fo:font-weight="normal" officeooo:rsid="02b0c854" officeooo:paragraph-rsid="018aa207" style:font-size-asian="10.5pt" style:font-weight-asian="normal" style:font-size-complex="12pt" style:font-weight-complex="normal"/>
    </style:style>
    <style:style style:name="P129" style:family="paragraph" style:parent-style-name="Standard">
      <style:text-properties fo:font-size="12pt" fo:font-weight="normal" officeooo:rsid="031e0a5a" officeooo:paragraph-rsid="018aa207" style:font-size-asian="10.5pt" style:font-weight-asian="normal" style:font-size-complex="12pt" style:font-weight-complex="normal"/>
    </style:style>
    <style:style style:name="P130" style:family="paragraph" style:parent-style-name="Standard">
      <style:text-properties fo:font-size="12pt" fo:font-weight="normal" officeooo:rsid="031f32f6" officeooo:paragraph-rsid="018aa207" style:font-size-asian="10.5pt" style:font-weight-asian="normal" style:font-size-complex="12pt" style:font-weight-complex="normal"/>
    </style:style>
    <style:style style:name="P131" style:family="paragraph" style:parent-style-name="Standard">
      <style:text-properties fo:font-size="12pt" fo:font-weight="normal" officeooo:rsid="0320b213" officeooo:paragraph-rsid="018bf692" style:font-size-asian="10.5pt" style:font-weight-asian="normal" style:font-size-complex="12pt" style:font-weight-complex="normal"/>
    </style:style>
    <style:style style:name="P132" style:family="paragraph" style:parent-style-name="Standard">
      <style:text-properties fo:font-size="12pt" fo:font-weight="normal" officeooo:rsid="01f3367c" officeooo:paragraph-rsid="018bf692" style:font-size-asian="10.5pt" style:font-weight-asian="normal" style:font-size-complex="12pt" style:font-weight-complex="normal"/>
    </style:style>
    <style:style style:name="P133" style:family="paragraph" style:parent-style-name="Standard">
      <style:text-properties fo:font-size="12pt" fo:font-weight="normal" officeooo:rsid="02fc5daa" officeooo:paragraph-rsid="017f6226" style:font-size-asian="12pt" style:font-weight-asian="normal" style:font-size-complex="12pt" style:font-weight-complex="normal"/>
    </style:style>
    <style:style style:name="P134" style:family="paragraph" style:parent-style-name="Standard">
      <style:text-properties fo:font-size="12pt" fo:font-weight="normal" officeooo:rsid="0291e3a5" officeooo:paragraph-rsid="017f6226" style:font-size-asian="12pt" style:font-weight-asian="normal" style:font-size-complex="12pt" style:font-weight-complex="normal"/>
    </style:style>
    <style:style style:name="P135" style:family="paragraph" style:parent-style-name="Standard">
      <style:text-properties fo:font-size="12pt" fo:font-weight="normal" officeooo:rsid="00b5ab05" officeooo:paragraph-rsid="017f6226" style:font-size-asian="12pt" style:font-weight-asian="normal" style:font-size-complex="12pt" style:font-weight-complex="normal"/>
    </style:style>
    <style:style style:name="P136" style:family="paragraph" style:parent-style-name="Standard">
      <style:text-properties fo:font-size="12pt" fo:font-weight="normal" officeooo:rsid="00b9eb99" officeooo:paragraph-rsid="017f6226" style:font-size-asian="12pt" style:font-weight-asian="normal" style:font-size-complex="12pt" style:font-weight-complex="normal"/>
    </style:style>
    <style:style style:name="P137" style:family="paragraph" style:parent-style-name="Standard">
      <style:text-properties fo:font-size="12pt" fo:language="cs" fo:country="CZ" fo:font-weight="normal" officeooo:rsid="01e774ea" officeooo:paragraph-rsid="0183e331" style:font-size-asian="10.5pt" style:font-weight-asian="normal" style:font-size-complex="12pt" style:font-weight-complex="normal"/>
    </style:style>
    <style:style style:name="P138" style:family="paragraph" style:parent-style-name="Standard">
      <style:text-properties fo:font-size="12pt" fo:language="cs" fo:country="CZ" fo:font-weight="normal" officeooo:rsid="01e774ea" officeooo:paragraph-rsid="0184f2d2" style:font-size-asian="10.5pt" style:font-weight-asian="normal" style:font-size-complex="12pt" style:font-weight-complex="normal"/>
    </style:style>
    <style:style style:name="P139" style:family="paragraph" style:parent-style-name="Standard">
      <style:text-properties fo:font-size="12pt" fo:language="cs" fo:country="CZ" fo:font-weight="normal" officeooo:rsid="00ca352a" officeooo:paragraph-rsid="01828afd" style:font-size-asian="10.5pt" style:font-weight-asian="normal" style:font-size-complex="12pt" style:font-weight-complex="normal"/>
    </style:style>
    <style:style style:name="P140" style:family="paragraph" style:parent-style-name="Standard">
      <style:text-properties fo:font-size="12pt" fo:language="cs" fo:country="CZ" fo:font-weight="normal" officeooo:rsid="00ca352a" officeooo:paragraph-rsid="0185bc89" style:font-size-asian="10.5pt" style:font-weight-asian="normal" style:font-size-complex="12pt" style:font-weight-complex="normal"/>
    </style:style>
    <style:style style:name="P141" style:family="paragraph" style:parent-style-name="Standard">
      <style:text-properties fo:font-size="12pt" fo:language="cs" fo:country="CZ" fo:font-weight="normal" officeooo:rsid="0138f65c" officeooo:paragraph-rsid="0183e331" style:font-size-asian="10.5pt" style:font-weight-asian="normal" style:font-size-complex="12pt" style:font-weight-complex="normal"/>
    </style:style>
    <style:style style:name="P142" style:family="paragraph" style:parent-style-name="Standard">
      <style:text-properties fo:font-size="12pt" fo:language="cs" fo:country="CZ" fo:font-weight="normal" officeooo:rsid="00cc2dbb" officeooo:paragraph-rsid="0183e331" style:font-size-asian="10.5pt" style:font-weight-asian="normal" style:font-size-complex="12pt" style:font-weight-complex="normal"/>
    </style:style>
    <style:style style:name="P143" style:family="paragraph" style:parent-style-name="Standard">
      <style:text-properties fo:font-size="12pt" fo:language="cs" fo:country="CZ" fo:font-weight="normal" officeooo:rsid="00cccaa5" officeooo:paragraph-rsid="0183e331" style:font-size-asian="10.5pt" style:font-weight-asian="normal" style:font-size-complex="12pt" style:font-weight-complex="normal"/>
    </style:style>
    <style:style style:name="P144" style:family="paragraph" style:parent-style-name="Standard">
      <style:text-properties fo:font-size="12pt" fo:language="cs" fo:country="CZ" fo:font-weight="normal" officeooo:rsid="0314e4c6" officeooo:paragraph-rsid="0184f2d2" style:font-size-asian="10.5pt" style:font-weight-asian="normal" style:font-size-complex="12pt" style:font-weight-complex="normal"/>
    </style:style>
    <style:style style:name="P145" style:family="paragraph" style:parent-style-name="Standard">
      <style:text-properties fo:font-size="12pt" fo:language="cs" fo:country="CZ" fo:font-weight="normal" officeooo:rsid="024bcfe4" officeooo:paragraph-rsid="0185bc89" style:font-size-asian="10.5pt" style:font-weight-asian="normal" style:font-size-complex="12pt" style:font-weight-complex="normal"/>
    </style:style>
    <style:style style:name="P146" style:family="paragraph" style:parent-style-name="Standard">
      <style:text-properties fo:font-size="12pt" fo:language="cs" fo:country="CZ" fo:font-weight="normal" officeooo:rsid="00d05c82" officeooo:paragraph-rsid="0185bc89" style:font-size-asian="10.5pt" style:font-weight-asian="normal" style:font-size-complex="12pt" style:font-weight-complex="normal"/>
    </style:style>
    <style:style style:name="P147" style:family="paragraph" style:parent-style-name="Standard">
      <style:text-properties fo:font-size="12pt" fo:language="cs" fo:country="CZ" fo:font-weight="normal" officeooo:rsid="02a66432" officeooo:paragraph-rsid="0185bc89" style:font-size-asian="10.5pt" style:font-weight-asian="normal" style:font-size-complex="12pt" style:font-weight-complex="normal"/>
    </style:style>
    <style:style style:name="P148" style:family="paragraph" style:parent-style-name="Standard">
      <style:text-properties fo:font-size="12pt" fo:language="cs" fo:country="CZ" fo:font-weight="normal" officeooo:rsid="00cc09d6" officeooo:paragraph-rsid="0185bc89" style:font-size-asian="10.5pt" style:font-weight-asian="normal" style:font-size-complex="12pt" style:font-weight-complex="normal"/>
    </style:style>
    <style:style style:name="P149" style:family="paragraph" style:parent-style-name="Standard">
      <style:text-properties fo:font-size="12pt" fo:language="cs" fo:country="CZ" fo:font-weight="normal" officeooo:rsid="0009344f" officeooo:paragraph-rsid="017f6226" style:font-size-asian="12pt" style:font-weight-asian="normal" style:font-size-complex="12pt" style:font-weight-complex="normal"/>
    </style:style>
    <style:style style:name="P150" style:family="paragraph" style:parent-style-name="Standard">
      <style:text-properties fo:font-size="12pt" fo:language="cs" fo:country="CZ" fo:font-weight="normal" officeooo:rsid="02ff7740" officeooo:paragraph-rsid="017f6226" style:font-size-asian="12pt" style:font-weight-asian="normal" style:font-size-complex="12pt" style:font-weight-complex="normal"/>
    </style:style>
    <style:style style:name="P151" style:family="paragraph" style:parent-style-name="Standard">
      <style:text-properties fo:font-size="12pt" fo:language="cs" fo:country="CZ" fo:font-weight="normal" officeooo:rsid="00b9eb99" officeooo:paragraph-rsid="017f6226" style:font-size-asian="12pt" style:font-weight-asian="normal" style:font-size-complex="12pt" style:font-weight-complex="normal"/>
    </style:style>
    <style:style style:name="P152" style:family="paragraph" style:parent-style-name="Standard">
      <style:text-properties fo:font-size="12pt" fo:language="cs" fo:country="CZ" fo:font-weight="normal" officeooo:rsid="00c00327" officeooo:paragraph-rsid="017ff864" style:font-size-asian="12pt" style:font-weight-asian="normal" style:font-size-complex="12pt" style:font-weight-complex="normal"/>
    </style:style>
    <style:style style:name="P153" style:family="paragraph" style:parent-style-name="Standard">
      <style:text-properties fo:font-size="12pt" fo:language="cs" fo:country="CZ" fo:font-weight="normal" officeooo:rsid="00c00327" officeooo:paragraph-rsid="01818b9e" style:font-size-asian="12pt" style:font-weight-asian="normal" style:font-size-complex="12pt" style:font-weight-complex="normal"/>
    </style:style>
    <style:style style:name="P154" style:family="paragraph" style:parent-style-name="Standard">
      <style:text-properties fo:font-size="12pt" fo:language="cs" fo:country="CZ" fo:font-weight="normal" officeooo:rsid="03016482" officeooo:paragraph-rsid="017ff864" style:font-size-asian="12pt" style:font-weight-asian="normal" style:font-size-complex="12pt" style:font-weight-complex="normal"/>
    </style:style>
    <style:style style:name="P155" style:family="paragraph" style:parent-style-name="Standard">
      <style:text-properties fo:font-size="12pt" fo:language="cs" fo:country="CZ" fo:font-weight="normal" officeooo:rsid="00bad767" officeooo:paragraph-rsid="017ff864" style:font-size-asian="12pt" style:font-weight-asian="normal" style:font-size-complex="12pt" style:font-weight-complex="normal"/>
    </style:style>
    <style:style style:name="P156" style:family="paragraph" style:parent-style-name="Standard">
      <style:text-properties fo:font-size="12pt" fo:language="cs" fo:country="CZ" fo:font-weight="normal" officeooo:rsid="0293b5c9" officeooo:paragraph-rsid="017ff864" style:font-size-asian="12pt" style:font-weight-asian="normal" style:font-size-complex="12pt" style:font-weight-complex="normal"/>
    </style:style>
    <style:style style:name="P157" style:family="paragraph" style:parent-style-name="Standard">
      <style:text-properties fo:font-size="12pt" fo:language="cs" fo:country="CZ" fo:font-weight="normal" officeooo:rsid="02fda7fe" officeooo:paragraph-rsid="017ff864" style:font-size-asian="12pt" style:font-weight-asian="normal" style:font-size-complex="12pt" style:font-weight-complex="normal"/>
    </style:style>
    <style:style style:name="P158" style:family="paragraph" style:parent-style-name="Standard">
      <style:text-properties fo:font-size="12pt" fo:language="cs" fo:country="CZ" fo:font-weight="normal" officeooo:rsid="01795b3c" officeooo:paragraph-rsid="017ff864" style:font-size-asian="12pt" style:font-weight-asian="normal" style:font-size-complex="12pt" style:font-weight-complex="normal"/>
    </style:style>
    <style:style style:name="P159" style:family="paragraph" style:parent-style-name="Standard">
      <style:text-properties fo:font-size="12pt" fo:language="cs" fo:country="CZ" fo:font-weight="normal" officeooo:rsid="00bca0dd" officeooo:paragraph-rsid="017ff864" style:font-size-asian="12pt" style:font-weight-asian="normal" style:font-size-complex="12pt" style:font-weight-complex="normal"/>
    </style:style>
    <style:style style:name="P160" style:family="paragraph" style:parent-style-name="Standard">
      <style:text-properties fo:font-size="12pt" fo:language="cs" fo:country="CZ" fo:font-weight="normal" officeooo:rsid="0302555e" officeooo:paragraph-rsid="017ff864" style:font-size-asian="12pt" style:font-weight-asian="normal" style:font-size-complex="12pt" style:font-weight-complex="normal"/>
    </style:style>
    <style:style style:name="P161" style:family="paragraph" style:parent-style-name="Standard">
      <style:text-properties fo:font-size="12pt" fo:language="cs" fo:country="CZ" fo:font-weight="normal" officeooo:rsid="03060e58" officeooo:paragraph-rsid="01818b9e" style:font-size-asian="12pt" style:font-weight-asian="normal" style:font-size-complex="12pt" style:font-weight-complex="normal"/>
    </style:style>
    <style:style style:name="P162" style:family="paragraph" style:parent-style-name="Standard">
      <style:text-properties fo:font-size="12pt" fo:language="cs" fo:country="CZ" fo:font-weight="normal" officeooo:rsid="02992772" officeooo:paragraph-rsid="01818b9e" style:font-size-asian="12pt" style:font-weight-asian="normal" style:font-size-complex="12pt" style:font-weight-complex="normal"/>
    </style:style>
    <style:style style:name="P163" style:family="paragraph" style:parent-style-name="Standard">
      <style:text-properties fo:font-size="12pt" fo:language="cs" fo:country="CZ" fo:font-weight="normal" officeooo:rsid="029851ba" officeooo:paragraph-rsid="01818b9e" style:font-size-asian="12pt" style:font-weight-asian="normal" style:font-size-complex="12pt" style:font-weight-complex="normal"/>
    </style:style>
    <style:style style:name="P164" style:family="paragraph" style:parent-style-name="Standard">
      <style:text-properties fo:font-size="12pt" fo:language="cs" fo:country="CZ" fo:font-weight="normal" officeooo:rsid="03090af7" officeooo:paragraph-rsid="01818b9e" style:font-size-asian="12pt" style:font-weight-asian="normal" style:font-size-complex="12pt" style:font-weight-complex="normal"/>
    </style:style>
    <style:style style:name="P165" style:family="paragraph" style:parent-style-name="Standard">
      <style:text-properties fo:font-size="12pt" fo:font-weight="bold" officeooo:rsid="0291e3a5" officeooo:paragraph-rsid="017f6226" style:font-size-asian="10.5pt" style:font-weight-asian="bold" style:font-size-complex="12pt"/>
    </style:style>
    <style:style style:name="P166" style:family="paragraph" style:parent-style-name="Standard">
      <style:text-properties fo:font-size="12pt" fo:font-weight="bold" officeooo:paragraph-rsid="017f6226" style:font-size-asian="10.5pt" style:font-weight-asian="bold" style:font-size-complex="12pt"/>
    </style:style>
    <style:style style:name="P167" style:family="paragraph" style:parent-style-name="Standard">
      <style:text-properties fo:font-size="18pt" fo:font-weight="bold" officeooo:rsid="0042c025" officeooo:paragraph-rsid="014adc6d" style:font-size-asian="18pt" style:font-weight-asian="bold" style:font-size-complex="18pt" style:font-weight-complex="bold"/>
    </style:style>
    <style:style style:name="P168" style:family="paragraph" style:parent-style-name="Standard">
      <style:text-properties fo:font-size="18pt" fo:font-weight="bold" officeooo:rsid="013102ef" officeooo:paragraph-rsid="013102ef" style:font-size-asian="18pt" style:font-weight-asian="bold" style:font-size-complex="18pt" style:font-weight-complex="bold"/>
    </style:style>
    <style:style style:name="P169" style:family="paragraph" style:parent-style-name="Standard">
      <style:text-properties fo:font-size="18pt" fo:font-weight="bold" officeooo:rsid="01f23e1d" officeooo:paragraph-rsid="015430b5" style:font-size-asian="15.75pt" style:font-weight-asian="bold" style:font-size-complex="18pt" style:font-weight-complex="bold"/>
    </style:style>
    <style:style style:name="P170" style:family="paragraph" style:parent-style-name="Standard">
      <style:text-properties fo:font-size="18pt" fo:font-weight="bold" officeooo:rsid="01779bba" officeooo:paragraph-rsid="01779bba" style:font-size-asian="15.75pt" style:font-weight-asian="bold" style:font-size-complex="18pt" style:font-weight-complex="bold"/>
    </style:style>
    <style:style style:name="P171" style:family="paragraph" style:parent-style-name="Standard">
      <style:text-properties officeooo:paragraph-rsid="000acb29"/>
    </style:style>
    <style:style style:name="P172" style:family="paragraph" style:parent-style-name="Standard">
      <style:text-properties officeooo:rsid="00b9eb99" officeooo:paragraph-rsid="01508f60"/>
    </style:style>
    <style:style style:name="P173" style:family="paragraph" style:parent-style-name="Standard">
      <style:text-properties officeooo:rsid="00b9eb99" officeooo:paragraph-rsid="017f6226"/>
    </style:style>
    <style:style style:name="P174" style:family="paragraph" style:parent-style-name="Standard">
      <style:text-properties fo:language="cs" fo:country="CZ" officeooo:rsid="01cb1f8a" officeooo:paragraph-rsid="01508f60"/>
    </style:style>
    <style:style style:name="P175" style:family="paragraph" style:parent-style-name="Standard">
      <style:text-properties fo:language="cs" fo:country="CZ" officeooo:rsid="00c49051" officeooo:paragraph-rsid="01818b9e"/>
    </style:style>
    <style:style style:name="P176" style:family="paragraph" style:parent-style-name="Standard">
      <style:text-properties officeooo:rsid="00aecad3" officeooo:paragraph-rsid="017b476c"/>
    </style:style>
    <style:style style:name="P177" style:family="paragraph" style:parent-style-name="Standard">
      <style:text-properties officeooo:rsid="00afdb19" officeooo:paragraph-rsid="017b476c"/>
    </style:style>
    <style:style style:name="P178" style:family="paragraph" style:parent-style-name="Standard">
      <style:paragraph-properties fo:text-align="start" style:justify-single-word="false"/>
      <style:text-properties fo:color="#5eb91e" fo:font-size="20pt" fo:font-weight="bold" officeooo:paragraph-rsid="014b5f38" style:font-size-asian="20pt" style:font-weight-asian="bold"/>
    </style:style>
    <style:style style:name="P179" style:family="paragraph" style:parent-style-name="Standard">
      <style:text-properties officeooo:rsid="0013399a" officeooo:paragraph-rsid="006b3cec"/>
    </style:style>
    <style:style style:name="P180" style:family="paragraph" style:parent-style-name="Standard">
      <style:text-properties officeooo:rsid="0013399a" officeooo:paragraph-rsid="010e95f3"/>
    </style:style>
    <style:style style:name="P181" style:family="paragraph" style:parent-style-name="Standard">
      <style:text-properties officeooo:paragraph-rsid="017b476c"/>
    </style:style>
    <style:style style:name="P182" style:family="paragraph" style:parent-style-name="Standard">
      <style:text-properties officeooo:rsid="02274521" officeooo:paragraph-rsid="017bf304"/>
    </style:style>
    <style:style style:name="P183" style:family="paragraph" style:parent-style-name="Standard">
      <style:paragraph-properties fo:text-align="start" style:justify-single-word="false"/>
      <style:text-properties officeooo:paragraph-rsid="017bf304"/>
    </style:style>
    <style:style style:name="P184" style:family="paragraph" style:parent-style-name="Standard">
      <style:text-properties officeooo:rsid="02275210" officeooo:paragraph-rsid="017bf304"/>
    </style:style>
    <style:style style:name="P185" style:family="paragraph" style:parent-style-name="Standard">
      <style:text-properties officeooo:rsid="0284de4b" officeooo:paragraph-rsid="017bf304"/>
    </style:style>
    <style:style style:name="P186" style:family="paragraph" style:parent-style-name="Standard">
      <style:text-properties officeooo:rsid="00ae78bf" officeooo:paragraph-rsid="017bf304"/>
    </style:style>
    <style:style style:name="P187" style:family="paragraph" style:parent-style-name="Standard">
      <style:text-properties officeooo:rsid="00b0389d" officeooo:paragraph-rsid="017bf304"/>
    </style:style>
    <style:style style:name="P188" style:family="paragraph" style:parent-style-name="Standard">
      <style:text-properties officeooo:rsid="00b0389d" officeooo:paragraph-rsid="017d4265"/>
    </style:style>
    <style:style style:name="P189" style:family="paragraph" style:parent-style-name="Standard">
      <style:text-properties officeooo:rsid="02eb3bab" officeooo:paragraph-rsid="017bf304"/>
    </style:style>
    <style:style style:name="P190" style:family="paragraph" style:parent-style-name="Standard">
      <style:text-properties officeooo:rsid="02292047" officeooo:paragraph-rsid="017bf304"/>
    </style:style>
    <style:style style:name="P191" style:family="paragraph" style:parent-style-name="Standard">
      <style:paragraph-properties fo:text-align="start" style:justify-single-word="false"/>
      <style:text-properties officeooo:rsid="02292047" officeooo:paragraph-rsid="017bf304"/>
    </style:style>
    <style:style style:name="P192" style:family="paragraph" style:parent-style-name="Standard">
      <style:text-properties officeooo:rsid="0165a981" officeooo:paragraph-rsid="017d4265"/>
    </style:style>
    <style:style style:name="P193" style:family="paragraph" style:parent-style-name="Standard">
      <style:text-properties officeooo:rsid="022a9897" officeooo:paragraph-rsid="017d4265"/>
    </style:style>
    <style:style style:name="P194" style:family="paragraph" style:parent-style-name="Standard">
      <style:text-properties officeooo:rsid="02ec3be1" officeooo:paragraph-rsid="017d4265"/>
    </style:style>
    <style:style style:name="P195" style:family="paragraph" style:parent-style-name="Standard">
      <style:text-properties officeooo:rsid="0286131a" officeooo:paragraph-rsid="017d4265"/>
    </style:style>
    <style:style style:name="P196" style:family="paragraph" style:parent-style-name="Standard">
      <style:text-properties officeooo:rsid="00b5ab05" officeooo:paragraph-rsid="017f6226"/>
    </style:style>
    <style:style style:name="P197" style:family="paragraph" style:parent-style-name="Standard">
      <style:text-properties officeooo:rsid="0291e3a5" officeooo:paragraph-rsid="017f6226"/>
    </style:style>
    <style:style style:name="P198" style:family="paragraph" style:parent-style-name="Standard">
      <style:text-properties officeooo:rsid="0293b5c9" officeooo:paragraph-rsid="017f6226"/>
    </style:style>
    <style:style style:name="P199" style:family="paragraph" style:parent-style-name="Standard">
      <style:text-properties officeooo:rsid="0293b5c9" officeooo:paragraph-rsid="017ff864"/>
    </style:style>
    <style:style style:name="P200" style:family="paragraph" style:parent-style-name="Standard">
      <style:text-properties officeooo:rsid="00bad767" officeooo:paragraph-rsid="017f6226"/>
    </style:style>
    <style:style style:name="P201" style:family="paragraph" style:parent-style-name="Standard">
      <style:text-properties officeooo:rsid="00bad767" officeooo:paragraph-rsid="017ff864"/>
    </style:style>
    <style:style style:name="P202" style:family="paragraph" style:parent-style-name="Standard">
      <style:text-properties officeooo:rsid="01795b3c" officeooo:paragraph-rsid="017ff864"/>
    </style:style>
    <style:style style:name="P203" style:family="paragraph" style:parent-style-name="Standard">
      <style:text-properties officeooo:rsid="00bca0dd" officeooo:paragraph-rsid="017ff864"/>
    </style:style>
    <style:style style:name="P204" style:family="paragraph" style:parent-style-name="Standard">
      <style:text-properties officeooo:rsid="00c00327" officeooo:paragraph-rsid="017ff864"/>
    </style:style>
    <style:style style:name="P205" style:family="paragraph" style:parent-style-name="Standard">
      <style:text-properties officeooo:rsid="00c00327" officeooo:paragraph-rsid="01818b9e"/>
    </style:style>
    <style:style style:name="P206" style:family="paragraph" style:parent-style-name="Standard">
      <style:text-properties officeooo:rsid="0236f07d" officeooo:paragraph-rsid="017ff864"/>
    </style:style>
    <style:style style:name="P207" style:family="paragraph" style:parent-style-name="Standard">
      <style:text-properties officeooo:rsid="02992772" officeooo:paragraph-rsid="01818b9e"/>
    </style:style>
    <style:style style:name="P208" style:family="paragraph" style:parent-style-name="Standard">
      <style:text-properties officeooo:rsid="029851ba" officeooo:paragraph-rsid="01818b9e"/>
    </style:style>
    <style:style style:name="P20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ff0066" fo:font-size="16pt" officeooo:rsid="00084542" officeooo:paragraph-rsid="0006a742" style:font-size-asian="14pt" style:font-size-complex="16pt"/>
    </style:style>
    <style:style style:name="P210" style:family="paragraph" style:parent-style-name="Standard">
      <style:text-properties fo:font-size="12pt" fo:font-weight="normal" officeooo:rsid="00ee29b7" officeooo:paragraph-rsid="01533847" style:font-size-asian="10.5pt" style:font-weight-asian="normal" style:font-size-complex="12pt" style:font-weight-complex="normal"/>
    </style:style>
    <style:style style:name="P211" style:family="paragraph" style:parent-style-name="Standard">
      <style:text-properties fo:font-size="12pt" fo:font-weight="normal" officeooo:rsid="01f3de18" officeooo:paragraph-rsid="018deb24" style:font-size-asian="10.5pt" style:font-weight-asian="normal" style:font-size-complex="12pt" style:font-weight-complex="normal"/>
    </style:style>
    <style:style style:name="P212" style:family="paragraph" style:parent-style-name="Standard">
      <style:text-properties fo:font-size="12pt" fo:font-weight="normal" officeooo:rsid="03220f5d" officeooo:paragraph-rsid="018deb24" style:font-size-asian="10.5pt" style:font-weight-asian="normal" style:font-size-complex="12pt" style:font-weight-complex="normal"/>
    </style:style>
    <style:style style:name="P213" style:family="paragraph" style:parent-style-name="Standard">
      <style:text-properties fo:font-size="12pt" fo:font-weight="normal" officeooo:rsid="02b16248" officeooo:paragraph-rsid="018deb24" style:font-size-asian="10.5pt" style:font-weight-asian="normal" style:font-size-complex="12pt" style:font-weight-complex="normal"/>
    </style:style>
    <style:style style:name="P214" style:family="paragraph" style:parent-style-name="Standard">
      <style:text-properties fo:font-size="12pt" fo:font-weight="normal" officeooo:rsid="02b2b97d" officeooo:paragraph-rsid="018deb24" style:font-size-asian="10.5pt" style:font-weight-asian="normal" style:font-size-complex="12pt" style:font-weight-complex="normal"/>
    </style:style>
    <style:style style:name="P215" style:family="paragraph" style:parent-style-name="Standard">
      <style:text-properties fo:font-size="12pt" fo:font-weight="normal" officeooo:rsid="02b6176b" officeooo:paragraph-rsid="018deb24" style:font-size-asian="10.5pt" style:font-weight-asian="normal" style:font-size-complex="12pt" style:font-weight-complex="normal"/>
    </style:style>
    <style:style style:name="T1" style:family="text">
      <style:text-properties officeooo:rsid="00521cd6"/>
    </style:style>
    <style:style style:name="T2" style:family="text">
      <style:text-properties officeooo:rsid="005de734"/>
    </style:style>
    <style:style style:name="T3" style:family="text">
      <style:text-properties officeooo:rsid="0052d949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b1da8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2274521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284de4b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65a981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2eb3bab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30ab90c" style:font-size-asian="10.5pt" style:font-weight-asian="normal" style:font-size-complex="12pt" style:font-weight-complex="normal"/>
    </style:style>
    <style:style style:name="T11" style:family="text">
      <style:text-properties fo:font-size="12pt" fo:language="cs" fo:country="CZ" fo:font-weight="normal" officeooo:rsid="01cf5944" style:font-size-asian="12pt" style:font-weight-asian="normal" style:font-size-complex="12pt" style:font-weight-complex="normal"/>
    </style:style>
    <style:style style:name="T12" style:family="text">
      <style:text-properties fo:font-size="12pt" fo:language="cs" fo:country="CZ" fo:font-weight="normal" officeooo:rsid="02ff7740" style:font-size-asian="12pt" style:font-weight-asian="normal" style:font-size-complex="12pt" style:font-weight-complex="normal"/>
    </style:style>
    <style:style style:name="T13" style:family="text">
      <style:text-properties fo:font-size="20pt" fo:font-weight="bold" style:font-size-asian="20pt" style:font-weight-asian="bold"/>
    </style:style>
    <style:style style:name="T14" style:family="text">
      <style:text-properties fo:font-size="20pt" fo:font-weight="bold" officeooo:rsid="00c00327" style:font-size-asian="20pt" style:font-weight-asian="bold"/>
    </style:style>
    <style:style style:name="T15" style:family="text">
      <style:text-properties officeooo:rsid="0106e40f"/>
    </style:style>
    <style:style style:name="T16" style:family="text">
      <style:text-properties officeooo:rsid="010ebe95"/>
    </style:style>
    <style:style style:name="T17" style:family="text">
      <style:text-properties officeooo:rsid="02837235"/>
    </style:style>
    <style:style style:name="T18" style:family="text">
      <style:text-properties officeooo:rsid="01c113fe"/>
    </style:style>
    <style:style style:name="T19" style:family="text">
      <style:text-properties officeooo:rsid="00afdb19"/>
    </style:style>
    <style:style style:name="T20" style:family="text">
      <style:text-properties officeooo:rsid="010bca45"/>
    </style:style>
    <style:style style:name="T21" style:family="text">
      <style:text-properties officeooo:rsid="0226e4f0"/>
    </style:style>
    <style:style style:name="T22" style:family="text">
      <style:text-properties officeooo:rsid="0163f42a"/>
    </style:style>
    <style:style style:name="T23" style:family="text">
      <style:text-properties officeooo:rsid="01c27bed"/>
    </style:style>
    <style:style style:name="T24" style:family="text">
      <style:text-properties officeooo:rsid="0284de4b"/>
    </style:style>
    <style:style style:name="T25" style:family="text">
      <style:text-properties officeooo:rsid="015ffaec"/>
    </style:style>
    <style:style style:name="T26" style:family="text">
      <style:text-properties officeooo:rsid="02291e6b"/>
    </style:style>
    <style:style style:name="T27" style:family="text">
      <style:text-properties officeooo:rsid="010d9a9d"/>
    </style:style>
    <style:style style:name="T28" style:family="text">
      <style:text-properties officeooo:rsid="0286131a"/>
    </style:style>
    <style:style style:name="T29" style:family="text">
      <style:text-properties officeooo:rsid="02e87ff9"/>
    </style:style>
    <style:style style:name="T30" style:family="text">
      <style:text-properties officeooo:rsid="02e6353f"/>
    </style:style>
    <style:style style:name="T31" style:family="text">
      <style:text-properties officeooo:rsid="004e03b5"/>
    </style:style>
    <style:style style:name="T32" style:family="text">
      <style:text-properties officeooo:rsid="022128d1"/>
    </style:style>
    <style:style style:name="T33" style:family="text">
      <style:text-properties officeooo:rsid="0280758f"/>
    </style:style>
    <style:style style:name="T34" style:family="text">
      <style:text-properties officeooo:rsid="015c87be"/>
    </style:style>
    <style:style style:name="T35" style:family="text">
      <style:text-properties officeooo:rsid="0222ebab"/>
    </style:style>
    <style:style style:name="T36" style:family="text">
      <style:text-properties officeooo:rsid="01bf56dd"/>
    </style:style>
    <style:style style:name="T37" style:family="text">
      <style:text-properties officeooo:rsid="0105cd4a"/>
    </style:style>
    <style:style style:name="T38" style:family="text">
      <style:text-properties officeooo:rsid="02e73507"/>
    </style:style>
    <style:style style:name="T39" style:family="text">
      <style:text-properties officeooo:rsid="02e87bab"/>
    </style:style>
    <style:style style:name="T40" style:family="text">
      <style:text-properties officeooo:rsid="02eb3bab"/>
    </style:style>
    <style:style style:name="T41" style:family="text">
      <style:text-properties officeooo:rsid="02ec3be1"/>
    </style:style>
    <style:style style:name="T42" style:family="text">
      <style:text-properties officeooo:rsid="0166e852"/>
    </style:style>
    <style:style style:name="T43" style:family="text">
      <style:text-properties officeooo:rsid="02f5b38f"/>
    </style:style>
    <style:style style:name="T44" style:family="text">
      <style:text-properties officeooo:rsid="00b32f2d"/>
    </style:style>
    <style:style style:name="T45" style:family="text">
      <style:text-properties officeooo:rsid="02ede6d0"/>
    </style:style>
    <style:style style:name="T46" style:family="text">
      <style:text-properties officeooo:rsid="02875843"/>
    </style:style>
    <style:style style:name="T47" style:family="text">
      <style:text-properties officeooo:rsid="022af1ca"/>
    </style:style>
    <style:style style:name="T48" style:family="text">
      <style:text-properties officeooo:rsid="0286ad54"/>
    </style:style>
    <style:style style:name="T49" style:family="text">
      <style:text-properties officeooo:rsid="022b97c2"/>
    </style:style>
    <style:style style:name="T50" style:family="text">
      <style:text-properties officeooo:rsid="02ef2367"/>
    </style:style>
    <style:style style:name="T51" style:family="text">
      <style:text-properties officeooo:rsid="011285b2"/>
    </style:style>
    <style:style style:name="T52" style:family="text">
      <style:text-properties officeooo:rsid="01c48cd6"/>
    </style:style>
    <style:style style:name="T53" style:family="text">
      <style:text-properties officeooo:rsid="01c4bb99"/>
    </style:style>
    <style:style style:name="T54" style:family="text">
      <style:text-properties officeooo:rsid="022cf68b"/>
    </style:style>
    <style:style style:name="T55" style:family="text">
      <style:text-properties officeooo:rsid="022d43a8"/>
    </style:style>
    <style:style style:name="T56" style:family="text">
      <style:text-properties officeooo:rsid="02f0f610"/>
    </style:style>
    <style:style style:name="T57" style:family="text">
      <style:text-properties officeooo:rsid="02879738"/>
    </style:style>
    <style:style style:name="T58" style:family="text">
      <style:text-properties officeooo:rsid="0115024c"/>
    </style:style>
    <style:style style:name="T59" style:family="text">
      <style:text-properties officeooo:rsid="01c63a43"/>
    </style:style>
    <style:style style:name="T60" style:family="text">
      <style:text-properties officeooo:rsid="02f1900d"/>
    </style:style>
    <style:style style:name="T61" style:family="text">
      <style:text-properties officeooo:rsid="00b1da85"/>
    </style:style>
    <style:style style:name="T62" style:family="text">
      <style:text-properties officeooo:rsid="02f3699a"/>
    </style:style>
    <style:style style:name="T63" style:family="text">
      <style:text-properties officeooo:rsid="01135339"/>
    </style:style>
    <style:style style:name="T64" style:family="text">
      <style:text-properties officeooo:rsid="022d5bb2"/>
    </style:style>
    <style:style style:name="T65" style:family="text">
      <style:text-properties officeooo:rsid="00b3e690"/>
    </style:style>
    <style:style style:name="T66" style:family="text">
      <style:text-properties officeooo:rsid="02892d21"/>
    </style:style>
    <style:style style:name="T67" style:family="text">
      <style:text-properties officeooo:rsid="02f3ce35"/>
    </style:style>
    <style:style style:name="T68" style:family="text">
      <style:text-properties officeooo:rsid="028b2031"/>
    </style:style>
    <style:style style:name="T69" style:family="text">
      <style:text-properties officeooo:rsid="02f5a7b5"/>
    </style:style>
    <style:style style:name="T70" style:family="text">
      <style:text-properties officeooo:rsid="01160aa5"/>
    </style:style>
    <style:style style:name="T71" style:family="text">
      <style:text-properties officeooo:rsid="02f6bc57"/>
    </style:style>
    <style:style style:name="T72" style:family="text">
      <style:text-properties officeooo:rsid="028d06c8"/>
    </style:style>
    <style:style style:name="T73" style:family="text">
      <style:text-properties officeooo:rsid="00b49276"/>
    </style:style>
    <style:style style:name="T74" style:family="text">
      <style:text-properties officeooo:rsid="02f7b3b8"/>
    </style:style>
    <style:style style:name="T75" style:family="text">
      <style:text-properties officeooo:rsid="0230f52a"/>
    </style:style>
    <style:style style:name="T76" style:family="text">
      <style:text-properties officeooo:rsid="016f1138"/>
    </style:style>
    <style:style style:name="T77" style:family="text">
      <style:text-properties officeooo:rsid="02fc5daa"/>
    </style:style>
    <style:style style:name="T78" style:family="text">
      <style:text-properties officeooo:rsid="00b73a7f"/>
    </style:style>
    <style:style style:name="T79" style:family="text">
      <style:text-properties officeooo:rsid="0291e3a5"/>
    </style:style>
    <style:style style:name="T80" style:family="text">
      <style:text-properties officeooo:rsid="00b5ab05" style:font-size-asian="12pt" style:font-weight-complex="normal"/>
    </style:style>
    <style:style style:name="T81" style:family="text">
      <style:text-properties fo:font-weight="normal" style:font-size-asian="12pt" style:font-weight-asian="normal" style:font-weight-complex="normal"/>
    </style:style>
    <style:style style:name="T82" style:family="text">
      <style:text-properties fo:font-weight="normal" officeooo:rsid="02fc5daa" style:font-size-asian="12pt" style:font-weight-asian="normal" style:font-weight-complex="normal"/>
    </style:style>
    <style:style style:name="T83" style:family="text">
      <style:text-properties officeooo:rsid="01ca8e4a"/>
    </style:style>
    <style:style style:name="T84" style:family="text">
      <style:text-properties fo:language="en" fo:country="US" officeooo:rsid="01ca8e4a"/>
    </style:style>
    <style:style style:name="T85" style:family="text">
      <style:text-properties fo:language="en" fo:country="US" officeooo:rsid="02fc5daa"/>
    </style:style>
    <style:style style:name="T86" style:family="text">
      <style:text-properties fo:language="cs" fo:country="CZ"/>
    </style:style>
    <style:style style:name="T87" style:family="text">
      <style:text-properties fo:language="cs" fo:country="CZ" officeooo:rsid="01cb1f8a"/>
    </style:style>
    <style:style style:name="T88" style:family="text">
      <style:text-properties fo:language="cs" fo:country="CZ" officeooo:rsid="02fc5daa"/>
    </style:style>
    <style:style style:name="T89" style:family="text">
      <style:text-properties fo:language="cs" fo:country="CZ" officeooo:rsid="02fda7fe"/>
    </style:style>
    <style:style style:name="T90" style:family="text">
      <style:text-properties fo:language="cs" fo:country="CZ" officeooo:rsid="0292701d"/>
    </style:style>
    <style:style style:name="T91" style:family="text">
      <style:text-properties fo:language="cs" fo:country="CZ" officeooo:rsid="023677fe"/>
    </style:style>
    <style:style style:name="T92" style:family="text">
      <style:text-properties fo:language="cs" fo:country="CZ" officeooo:rsid="0138f65c"/>
    </style:style>
    <style:style style:name="T93" style:family="text">
      <style:text-properties fo:language="cs" fo:country="CZ" officeooo:rsid="0313bed7"/>
    </style:style>
    <style:style style:name="T94" style:family="text">
      <style:text-properties officeooo:rsid="02fda7fe"/>
    </style:style>
    <style:style style:name="T95" style:family="text">
      <style:text-properties officeooo:rsid="0121d5e6"/>
    </style:style>
    <style:style style:name="T96" style:family="text">
      <style:text-properties officeooo:rsid="0292701d"/>
    </style:style>
    <style:style style:name="T97" style:family="text">
      <style:text-properties officeooo:rsid="02ff7740"/>
    </style:style>
    <style:style style:name="T98" style:family="text">
      <style:text-properties officeooo:rsid="0176482d"/>
    </style:style>
    <style:style style:name="T99" style:family="text">
      <style:text-properties officeooo:rsid="01ce0fb5"/>
    </style:style>
    <style:style style:name="T100" style:family="text">
      <style:text-properties officeooo:rsid="017671bf"/>
    </style:style>
    <style:style style:name="T101" style:family="text">
      <style:text-properties officeooo:rsid="01264370"/>
    </style:style>
    <style:style style:name="T102" style:family="text">
      <style:text-properties officeooo:rsid="023677fe"/>
    </style:style>
    <style:style style:name="T103" style:family="text">
      <style:text-properties officeooo:rsid="0236f07d"/>
    </style:style>
    <style:style style:name="T104" style:family="text">
      <style:text-properties officeooo:rsid="01cf5944"/>
    </style:style>
    <style:style style:name="T105" style:family="text">
      <style:text-properties officeooo:rsid="0293b5c9"/>
    </style:style>
    <style:style style:name="T106" style:family="text">
      <style:text-properties officeooo:rsid="03016482"/>
    </style:style>
    <style:style style:name="T107" style:family="text">
      <style:text-properties officeooo:rsid="00bca0dd"/>
    </style:style>
    <style:style style:name="T108" style:family="text">
      <style:text-properties officeooo:rsid="01795b3c"/>
    </style:style>
    <style:style style:name="T109" style:family="text">
      <style:text-properties officeooo:rsid="02959522"/>
    </style:style>
    <style:style style:name="T110" style:family="text">
      <style:text-properties officeooo:rsid="01d2b6c2"/>
    </style:style>
    <style:style style:name="T111" style:family="text">
      <style:text-properties officeooo:rsid="02967ae3"/>
    </style:style>
    <style:style style:name="T112" style:family="text">
      <style:text-properties officeooo:rsid="00c00327"/>
    </style:style>
    <style:style style:name="T113" style:family="text">
      <style:text-properties officeooo:rsid="01d336fc"/>
    </style:style>
    <style:style style:name="T114" style:family="text">
      <style:text-properties officeooo:rsid="03043e84"/>
    </style:style>
    <style:style style:name="T115" style:family="text">
      <style:text-properties officeooo:rsid="03060e58"/>
    </style:style>
    <style:style style:name="T116" style:family="text">
      <style:text-properties officeooo:rsid="017bc0bb"/>
    </style:style>
    <style:style style:name="T117" style:family="text">
      <style:text-properties officeooo:rsid="01d4646a"/>
    </style:style>
    <style:style style:name="T118" style:family="text">
      <style:text-properties officeooo:rsid="0237abbe"/>
    </style:style>
    <style:style style:name="T119" style:family="text">
      <style:text-properties officeooo:rsid="02992772"/>
    </style:style>
    <style:style style:name="T120" style:family="text">
      <style:text-properties officeooo:rsid="03090af7"/>
    </style:style>
    <style:style style:name="T121" style:family="text">
      <style:text-properties officeooo:rsid="030ab90c"/>
    </style:style>
    <style:style style:name="T122" style:family="text">
      <style:text-properties officeooo:rsid="02996d5a"/>
    </style:style>
    <style:style style:name="T123" style:family="text">
      <style:text-properties officeooo:rsid="01d6f890"/>
    </style:style>
    <style:style style:name="T124" style:family="text">
      <style:text-properties officeooo:rsid="023bf140"/>
    </style:style>
    <style:style style:name="T125" style:family="text">
      <style:text-properties officeooo:rsid="017d3799"/>
    </style:style>
    <style:style style:name="T126" style:family="text">
      <style:text-properties officeooo:rsid="030b8be5"/>
    </style:style>
    <style:style style:name="T127" style:family="text">
      <style:text-properties officeooo:rsid="023e6be4"/>
    </style:style>
    <style:style style:name="T128" style:family="text">
      <style:text-properties officeooo:rsid="0128e9f5"/>
    </style:style>
    <style:style style:name="T129" style:family="text">
      <style:text-properties officeooo:rsid="012c92ca"/>
    </style:style>
    <style:style style:name="T130" style:family="text">
      <style:text-properties officeooo:rsid="023decda"/>
    </style:style>
    <style:style style:name="T131" style:family="text">
      <style:text-properties officeooo:rsid="029a7285"/>
    </style:style>
    <style:style style:name="T132" style:family="text">
      <style:text-properties officeooo:rsid="029aeb1a"/>
    </style:style>
    <style:style style:name="T133" style:family="text">
      <style:text-properties officeooo:rsid="029bd59a"/>
    </style:style>
    <style:style style:name="T134" style:family="text">
      <style:text-properties officeooo:rsid="030d27ac"/>
    </style:style>
    <style:style style:name="T135" style:family="text">
      <style:text-properties officeooo:rsid="029b7c54"/>
    </style:style>
    <style:style style:name="T136" style:family="text">
      <style:text-properties officeooo:rsid="01814a72"/>
    </style:style>
    <style:style style:name="T137" style:family="text">
      <style:text-properties officeooo:rsid="030ec3be"/>
    </style:style>
    <style:style style:name="T138" style:family="text">
      <style:text-properties officeooo:rsid="023e6e7f"/>
    </style:style>
    <style:style style:name="T139" style:family="text">
      <style:text-properties officeooo:rsid="030fbdc3"/>
    </style:style>
    <style:style style:name="T140" style:family="text">
      <style:text-properties officeooo:rsid="0311b8e1"/>
    </style:style>
    <style:style style:name="T141" style:family="text">
      <style:text-properties officeooo:rsid="0181f3d1"/>
    </style:style>
    <style:style style:name="T142" style:family="text">
      <style:text-properties officeooo:rsid="03135936"/>
    </style:style>
    <style:style style:name="T143" style:family="text">
      <style:text-properties officeooo:rsid="02428e74"/>
    </style:style>
    <style:style style:name="T144" style:family="text">
      <style:text-properties officeooo:rsid="031348d6"/>
    </style:style>
    <style:style style:name="T145" style:family="text">
      <style:text-properties officeooo:rsid="029fcead"/>
    </style:style>
    <style:style style:name="T146" style:family="text">
      <style:text-properties officeooo:rsid="02a0ea2b"/>
    </style:style>
    <style:style style:name="T147" style:family="text">
      <style:text-properties officeooo:rsid="01358210"/>
    </style:style>
    <style:style style:name="T148" style:family="text">
      <style:text-properties officeooo:rsid="0186d353"/>
    </style:style>
    <style:style style:name="T149" style:family="text">
      <style:text-properties officeooo:rsid="02a2b6b1"/>
    </style:style>
    <style:style style:name="T150" style:family="text">
      <style:text-properties officeooo:rsid="0188b27b"/>
    </style:style>
    <style:style style:name="T151" style:family="text">
      <style:text-properties officeooo:rsid="02466a3d"/>
    </style:style>
    <style:style style:name="T152" style:family="text">
      <style:text-properties officeooo:rsid="0249a2b1"/>
    </style:style>
    <style:style style:name="T153" style:family="text">
      <style:text-properties officeooo:rsid="03136fe0"/>
    </style:style>
    <style:style style:name="T154" style:family="text">
      <style:text-properties officeooo:rsid="0136c6db"/>
    </style:style>
    <style:style style:name="T155" style:family="text">
      <style:text-properties officeooo:rsid="0247a678"/>
    </style:style>
    <style:style style:name="T156" style:family="text">
      <style:text-properties officeooo:rsid="0138f65c"/>
    </style:style>
    <style:style style:name="T157" style:family="text">
      <style:text-properties officeooo:rsid="018934b4"/>
    </style:style>
    <style:style style:name="T158" style:family="text">
      <style:text-properties officeooo:rsid="0313bed7"/>
    </style:style>
    <style:style style:name="T159" style:family="text">
      <style:text-properties officeooo:rsid="02a3dfb1"/>
    </style:style>
    <style:style style:name="T160" style:family="text">
      <style:text-properties officeooo:rsid="0314e4c6"/>
    </style:style>
    <style:style style:name="T161" style:family="text">
      <style:text-properties officeooo:rsid="02a66432"/>
    </style:style>
    <style:style style:name="T162" style:family="text">
      <style:text-properties officeooo:rsid="024a7634"/>
    </style:style>
    <style:style style:name="T163" style:family="text">
      <style:text-properties officeooo:rsid="024bcfe4"/>
    </style:style>
    <style:style style:name="T164" style:family="text">
      <style:text-properties officeooo:rsid="01ea850a"/>
    </style:style>
    <style:style style:name="T165" style:family="text">
      <style:text-properties officeooo:rsid="03160355"/>
    </style:style>
    <style:style style:name="T166" style:family="text">
      <style:text-properties officeooo:rsid="0317395e"/>
    </style:style>
    <style:style style:name="T167" style:family="text">
      <style:text-properties officeooo:rsid="00d05c82"/>
    </style:style>
    <style:style style:name="T168" style:family="text">
      <style:text-properties officeooo:rsid="02a71c92"/>
    </style:style>
    <style:style style:name="T169" style:family="text">
      <style:text-properties officeooo:rsid="01ec42bb"/>
    </style:style>
    <style:style style:name="T170" style:family="text">
      <style:text-properties officeooo:rsid="02a8b54f"/>
    </style:style>
    <style:style style:name="T171" style:family="text">
      <style:text-properties officeooo:rsid="018c38cd"/>
    </style:style>
    <style:style style:name="T172" style:family="text">
      <style:text-properties officeooo:rsid="013dcee3"/>
    </style:style>
    <style:style style:name="T173" style:family="text">
      <style:text-properties officeooo:rsid="03193e6f"/>
    </style:style>
    <style:style style:name="T174" style:family="text">
      <style:text-properties officeooo:rsid="03175743"/>
    </style:style>
    <style:style style:name="T175" style:family="text">
      <style:text-properties officeooo:rsid="013f2f26"/>
    </style:style>
    <style:style style:name="T176" style:family="text">
      <style:text-properties officeooo:rsid="02a9ede9"/>
    </style:style>
    <style:style style:name="T177" style:family="text">
      <style:text-properties officeooo:rsid="024eb573"/>
    </style:style>
    <style:style style:name="T178" style:family="text">
      <style:text-properties officeooo:rsid="00d55041"/>
    </style:style>
    <style:style style:name="T179" style:family="text">
      <style:text-properties officeooo:rsid="02505a6f"/>
    </style:style>
    <style:style style:name="T180" style:family="text">
      <style:text-properties officeooo:rsid="02ab162a"/>
    </style:style>
    <style:style style:name="T181" style:family="text">
      <style:text-properties officeooo:rsid="02ac9d27"/>
    </style:style>
    <style:style style:name="T182" style:family="text">
      <style:text-properties officeooo:rsid="031b0304"/>
    </style:style>
    <style:style style:name="T183" style:family="text">
      <style:text-properties officeooo:rsid="02ad5974"/>
    </style:style>
    <style:style style:name="T184" style:family="text">
      <style:text-properties officeooo:rsid="0251b775"/>
    </style:style>
    <style:style style:name="T185" style:family="text">
      <style:text-properties officeooo:rsid="02ada9f9"/>
    </style:style>
    <style:style style:name="T186" style:family="text">
      <style:text-properties officeooo:rsid="031c005d"/>
    </style:style>
    <style:style style:name="T187" style:family="text">
      <style:text-properties officeooo:rsid="02ae6b3a"/>
    </style:style>
    <style:style style:name="T188" style:family="text">
      <style:text-properties officeooo:rsid="01ef70ec"/>
    </style:style>
    <style:style style:name="T189" style:family="text">
      <style:text-properties officeooo:rsid="01f118e7"/>
    </style:style>
    <style:style style:name="T190" style:family="text">
      <style:text-properties officeooo:rsid="031c3b5c"/>
    </style:style>
    <style:style style:name="T191" style:family="text">
      <style:text-properties officeooo:rsid="0252c47b"/>
    </style:style>
    <style:style style:name="T192" style:family="text">
      <style:text-properties officeooo:rsid="018fe858"/>
    </style:style>
    <style:style style:name="T193" style:family="text">
      <style:text-properties officeooo:rsid="031f32f6"/>
    </style:style>
    <style:style style:name="T194" style:family="text">
      <style:text-properties officeooo:rsid="031e0a5a"/>
    </style:style>
    <style:style style:name="T195" style:family="text">
      <style:text-properties officeooo:rsid="00da7074"/>
    </style:style>
    <style:style style:name="T196" style:family="text">
      <style:text-properties officeooo:rsid="02aefe16"/>
    </style:style>
    <style:style style:name="T197" style:family="text">
      <style:text-properties officeooo:rsid="01f149fb"/>
    </style:style>
    <style:style style:name="T198" style:family="text">
      <style:text-properties officeooo:rsid="02b0c854"/>
    </style:style>
    <style:style style:name="T199" style:family="text">
      <style:text-properties officeooo:rsid="0193ef14"/>
    </style:style>
    <style:style style:name="T200" style:family="text">
      <style:text-properties officeooo:rsid="02b64024"/>
    </style:style>
    <style:style style:name="T201" style:family="text">
      <style:text-properties officeooo:rsid="01f449e1"/>
    </style:style>
    <style:style style:name="T202" style:family="text">
      <style:text-properties officeooo:rsid="025702db"/>
    </style:style>
    <style:style style:name="T203" style:family="text">
      <style:text-properties officeooo:rsid="0320b213"/>
    </style:style>
    <style:style style:name="T204" style:family="text">
      <style:text-properties officeooo:rsid="02b64804"/>
    </style:style>
    <style:style style:name="T205" style:family="text">
      <style:text-properties officeooo:rsid="032137a1"/>
    </style:style>
    <style:style style:name="T206" style:family="text">
      <style:text-properties officeooo:rsid="03220f5d"/>
    </style:style>
    <style:style style:name="T207" style:family="text">
      <style:text-properties officeooo:rsid="02b2b97d"/>
    </style:style>
    <style:style style:name="T208" style:family="text">
      <style:text-properties officeooo:rsid="025554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Jídelníček Mateřská <text:span text:style-name="T1">škola Brejličky Kladno</text:span></text:p>
      <text:p text:style-name="P1">Moskevská 3083, Kladno – Rozdělov <text:span text:style-name="T3">272 04</text:span></text:p>
      <text:p text:style-name="P2"/>
      <text:p text:style-name="P2"/>
      <text:p text:style-name="P178">Září <text:span text:style-name="T2">2024</text:span></text:p>
      <text:p text:style-name="P60">1.</text:p>
      <text:p text:style-name="P61"><text:span text:style-name="T30">2</text:span>.<text:span text:style-name="T31"><text:tab/>Chléb s máslem, plátkov</text:span>á Gouda<text:span text:style-name="T31">, čaj s citrónem – kakao, švestky - kedlubna</text:span></text:p>
      <text:p text:style-name="P62"><text:tab/>polévka drůbková s jáhlami</text:p>
      <text:p text:style-name="P62"><text:tab/>kuře na paprice, <text:s/><text:span text:style-name="T32">kolínka</text:span>, <text:span text:style-name="T33">džus hroznový</text:span></text:p>
      <text:p text:style-name="P62"><text:tab/><text:span text:style-name="T30">jahodový jogurt, rohlík</text:span>, <text:span text:style-name="T30">čaj</text:span></text:p>
      <text:p text:style-name="P62"><text:span text:style-name="T30">3</text:span>.<text:tab/><text:span text:style-name="T34">Houska,</text:span> vaječná pomazánka, <text:span text:style-name="T35">mléko</text:span> - <text:s/>čaj <text:s/><text:span text:style-name="T36">se šťávou</text:span>, <text:span text:style-name="T37">hrozny – okurka</text:span></text:p>
      <text:p text:style-name="P62"><text:tab/>polévka <text:span text:style-name="T36">ovarová s krupkami</text:span></text:p>
      <text:p text:style-name="P62"><text:tab/><text:span text:style-name="T35">dukátové buchtičky s vanilkovým krémem, čaj </text:span></text:p>
      <text:p text:style-name="P63"><text:tab/><text:span text:style-name="T30">dýňový tousťáček s pomazánkovým máslem, rajče, čaj</text:span></text:p>
      <text:p text:style-name="P37"><text:span text:style-name="T30">4</text:span>.<text:tab/>Polenta s Grankem, čaj s citrónem, <text:span text:style-name="T30">broskev</text:span></text:p>
      <text:p text:style-name="P37"><text:tab/>polévka jemná bramborová</text:p>
      <text:p text:style-name="P37"><text:tab/><text:span text:style-name="T30">vepřový</text:span> guláš, <text:s/>rýže, <text:span text:style-name="T30">rakytníkový mošt</text:span></text:p>
      <text:p text:style-name="P37"><text:tab/>zeleninový talíř (rajčata cherry, okurka, <text:span text:style-name="T30">ledový salát</text:span>), <text:span text:style-name="T30">rohlík</text:span>, čaj</text:p>
      <text:p text:style-name="P37"><text:span text:style-name="T38">5</text:span>.<text:tab/>Chléb s máslem, čaj <text:span text:style-name="T38">se šťávou</text:span> – bílá káva, hr<text:span text:style-name="T38">ozny - kedlubna</text:span></text:p>
      <text:p text:style-name="P37"><text:tab/>zelňačka</text:p>
      <text:p text:style-name="P37"><text:tab/><text:span text:style-name="T38">krůtí</text:span> přírodní plátek, zeleninový kuskus, <text:span text:style-name="T38">ovocná šťáva</text:span></text:p>
      <text:p text:style-name="P37"><text:tab/>celozrnný rohlík s Ramou, sýr trojúhelníček, kefírové mléko</text:p>
      <text:p text:style-name="P37"><text:span text:style-name="T38">6</text:span>.<text:tab/><text:span text:style-name="T38">Šlehaný tvaroh duo, cornflakes</text:span>, čaj s citrónem, <text:span text:style-name="T38">broskev</text:span></text:p>
      <text:p text:style-name="P37"><text:tab/>polévka zeleninová s noky z červené řepy</text:p>
      <text:p text:style-name="P37"><text:tab/><text:span text:style-name="T38">vepřenky</text:span>, brambory, <text:span text:style-name="T38">paprika kapie</text:span>, <text:span text:style-name="T38">džus hrozno - kiwi</text:span></text:p>
      <text:p text:style-name="P37"><text:tab/><text:span text:style-name="T38">rohlík s máslem</text:span>, mléko</text:p>
      <text:p text:style-name="P64">7.</text:p>
      <text:p text:style-name="P64">8.</text:p>
      <text:p text:style-name="P37"><text:span text:style-name="T38">9</text:span>.<text:tab/>Chléb, pomazánka z tuňáka, bílá káva – ovocný čaj, <text:span text:style-name="T38">švestky - rajčata</text:span></text:p>
      <text:p text:style-name="P37"><text:tab/>polévka dýňová <text:span text:style-name="T38">se slunečnicí</text:span></text:p>
      <text:p text:style-name="P37"><text:tab/>rizoto s bulgurem a drůbežím masem, sterilovaná okurka, sýr, <text:span text:style-name="T38">rakytníkový mošt</text:span></text:p>
      <text:p text:style-name="P37"><text:tab/><text:span text:style-name="T38">borůvkový jogurt, rohlík, čaj, nebo rohlík a mléko</text:span></text:p>
      <text:p text:style-name="P37">1<text:span text:style-name="T38">0</text:span>.<text:tab/>Chléb s máslem a jahodovým džemem, mléko – čaj se šťávou, hrozny – <text:span text:style-name="T38">mrkev</text:span></text:p>
      <text:p text:style-name="P37"><text:tab/>polévka hrachová se smaženým hráškem</text:p>
      <text:p text:style-name="P37"><text:tab/>rybí karbanátky, brambory, dušená zelenin<text:span text:style-name="T38">ová směs</text:span>, čaj</text:p>
      <text:p text:style-name="P37"><text:tab/><text:span text:style-name="T38">lámankový chléb </text:span><text:s/>s pomazánkovým máslem, <text:span text:style-name="T38">kefíro</text:span>vé mléko, <text:span text:style-name="T38">okurka</text:span></text:p>
      <text:p text:style-name="P37">1<text:span text:style-name="T38">1</text:span>.<text:tab/>Houska, pomazánka ze strouhaného eidamu, čaj s citrónem – <text:span text:style-name="T38">mléko</text:span>, <text:span text:style-name="T38">jabko - kedlubna</text:span></text:p>
      <text:p text:style-name="P37"><text:tab/>polévka z vaječné jíšky</text:p>
      <text:p text:style-name="P37"><text:tab/>kuře pečené nadivoko, rýže tří barev, <text:span text:style-name="T38">led</text:span>ový salát, mošt <text:span text:style-name="T38">ananasový</text:span></text:p>
      <text:p text:style-name="P37"><text:tab/>banán, čaj</text:p>
      <text:p text:style-name="P39"><text:span text:style-name="T39">12.</text:span><text:tab/>Jahodový jogurt<text:span text:style-name="T19">, obilné lupínky a kuličky, čaj, nebo lupínky a mléko, banán - broskev </text:span></text:p>
      <text:p text:style-name="P177"><text:tab/>polévka hovězí s <text:span text:style-name="T39">písmenky</text:span> </text:p>
      <text:p text:style-name="P177"><text:tab/>hovězí svíčková na smetaně, houskový knedlík s <text:span text:style-name="T20">cizrnou,</text:span> <text:span text:style-name="T39">citronáda</text:span></text:p>
      <text:p text:style-name="P40"><text:tab/><text:span text:style-name="T39">vitamínový bar (ředkvičky, paprika, mrkev), bagetka, čaj s citrónem</text:span></text:p>
      <text:p text:style-name="P176">1<text:span text:style-name="T39">3</text:span>.<text:tab/><text:span text:style-name="T39">Chléb, masová pomazánka, čaj s citrónem - mléko</text:span></text:p>
      <text:p text:style-name="P176"><text:tab/>polévka <text:span text:style-name="T17">špenátová s popcornem</text:span></text:p>
      <text:p text:style-name="P176"><text:tab/>bramborové šišky s<text:span text:style-name="T18">e strouhankou – cibulkou</text:span>, <text:span text:style-name="T17">zeleninový bar (ředkvičky, paprika), čaj</text:span></text:p>
      <text:p text:style-name="P38"><text:tab/><text:span text:style-name="T29">sojový rohlík s máslem, mléko, jablko</text:span></text:p>
      <text:p text:style-name="P65">14.</text:p>
      <text:p text:style-name="P39">15.<text:tab/></text:p>
      <text:p text:style-name="P177"><text:span text:style-name="T17">16.<text:tab/></text:span>C<text:span text:style-name="T21">hléb,</text:span> pomazánka tvaroh<text:span text:style-name="T22">ová s pažitkou</text:span>, čaj <text:span text:style-name="T29">se šťávou</text:span> – mléko, <text:span text:style-name="T29">rajčata - hrozny</text:span></text:p>
      <text:p text:style-name="P181"><text:tab/><text:span text:style-name="T19">polévka bramborová s paprikou</text:span></text:p>
      <text:p text:style-name="P181"><text:tab/><text:span text:style-name="T23">krůtí na pórku, tříbarevné těstoviny, čaj</text:span></text:p>
      <text:p text:style-name="P41"><text:tab/>francouzská bagetka s nugetou, mléko, <text:span text:style-name="T29">jablko</text:span></text:p>
      <text:p text:style-name="P41"/>
      <text:p text:style-name="P182"><text:span text:style-name="T24">17</text:span>.<text:tab/><text:span text:style-name="T24">Rybízový koláč se žmolenkou</text:span>, mléko – čaj s citrónem, <text:s/><text:span text:style-name="T40">broskve</text:span></text:p>
      <text:p text:style-name="P182"><text:tab/>polévka zeleninová s quinoou </text:p>
      <text:p text:style-name="P182"><text:tab/>zapečené těstoviny s uzeným masem, steril. okurka, dž<text:span text:style-name="T40">us pomerančový</text:span></text:p>
      <text:p text:style-name="P183"><text:span text:style-name="T6"><text:tab/></text:span><text:span text:style-name="T9">toustový </text:span><text:span text:style-name="T6">chléb s </text:span><text:span text:style-name="T9">máslem</text:span><text:span text:style-name="T6">, sýr </text:span><text:span text:style-name="T9">cihla</text:span><text:span text:style-name="T6">, </text:span><text:span text:style-name="T9">hrozny</text:span><text:span text:style-name="T7">, mléko</text:span></text:p>
      <text:p text:style-name="P184"><text:span text:style-name="T40">18</text:span>.<text:tab/>Chléb, pomazánka z pečené kapie, kakao – čaj s citrónem, <text:span text:style-name="T40">banán - mrkev</text:span></text:p>
      <text:p text:style-name="P184"><text:tab/>polévka brokolicová s <text:span text:style-name="T40">chlebovými </text:span>krutonky</text:p>
      <text:p text:style-name="P184"><text:tab/>čevabčiči, bramborová kaše, dušená zelenina <text:span text:style-name="T40">s kukuřicí</text:span>, <text:span text:style-name="T40">rakytníkový mošt</text:span><text:tab/></text:p>
      <text:p text:style-name="P184"><text:tab/><text:span text:style-name="T40">jahodový jogurt, rohlík</text:span>, čaj</text:p>
      <text:p text:style-name="P185"><text:span text:style-name="T40">19</text:span>.<text:tab/><text:span text:style-name="T5">Chlebíček s pomazánkou </text:span><text:span text:style-name="T4">ze šprotů</text:span><text:span text:style-name="T8">, čaj se šťávou – mléko, </text:span><text:span text:style-name="T9">hruška</text:span><text:span text:style-name="T4"> - okurka</text:span></text:p>
      <text:p text:style-name="P186"><text:tab/>polévka <text:span text:style-name="T24">česneková</text:span></text:p>
      <text:p text:style-name="P186"><text:tab/>vepřová pečeně, bramborový knedlík s <text:span text:style-name="T25">cizrnou</text:span>, zelí, <text:span text:style-name="T24">džus mandarinkový</text:span></text:p>
      <text:p text:style-name="P186"><text:tab/><text:span text:style-name="T24">zeleninový talíř (kedlubna, rajčata, mrkev), rohlík, čaj</text:span></text:p>
      <text:p text:style-name="P185">2<text:span text:style-name="T40">0</text:span>.<text:tab/><text:span text:style-name="T40">Ovesn</text:span>á kaše s Grankem a skořicí, ovocný čaj, <text:s/><text:span text:style-name="T40">broskve</text:span></text:p>
      <text:p text:style-name="P187"><text:tab/><text:span text:style-name="T26">masový vývar s krupicovými noky</text:span></text:p>
      <text:p text:style-name="P187"><text:tab/><text:span text:style-name="T27">hovězí masové kuličky, rajská omáčka, divoká rýže, ledový salát, čaj</text:span></text:p>
      <text:p text:style-name="P187"><text:tab/><text:span text:style-name="T40">houska s máslem, kakao, jablko</text:span></text:p>
      <text:p text:style-name="P189">21.</text:p>
      <text:p text:style-name="P189">22.</text:p>
      <text:p text:style-name="P190">2<text:span text:style-name="T40">3</text:span>.<text:tab/><text:span text:style-name="T40">Chléb vousatý (se strouhaným sýrem), bílá káva – čaj se šťávou, hrozny – okurka</text:span></text:p>
      <text:p text:style-name="P190"><text:tab/><text:span text:style-name="T28">polévka čočková s opečeným chlebem</text:span></text:p>
      <text:p text:style-name="P190"><text:soft-page-break/><text:tab/><text:span text:style-name="T40">kuřecí plátek po italsku, kuskus, ananasový džus</text:span></text:p>
      <text:p text:style-name="P191"><text:span text:style-name="T4"><text:tab/></text:span><text:span text:style-name="T9">meruňková přesnídávka, piškoty, čaj</text:span></text:p>
      <text:p text:style-name="P188"><text:span text:style-name="T23">24</text:span>.<text:tab/><text:span text:style-name="T42">Muffiny mrkvové, čaj s citrónem – mléko, jahody</text:span></text:p>
      <text:p text:style-name="P26"><text:tab/>polévka <text:span text:style-name="T28">krupicová s vejcem</text:span></text:p>
      <text:p text:style-name="P26"><text:tab/><text:span text:style-name="T42">vepřové na žampionech, <text:s/>těstoviny, džus bezový květ</text:span></text:p>
      <text:p text:style-name="P192"><text:tab/><text:span text:style-name="T41">tmavý toustový </text:span>chléb s <text:span text:style-name="T27">Flórou</text:span>, <text:span text:style-name="T41">banánové <text:s/>mléko, jablko</text:span></text:p>
      <text:p text:style-name="P193">2<text:span text:style-name="T41">5</text:span>.<text:tab/>Chlebíček s pomazánkou z červené čočky, ovocný čaj – kakao, <text:span text:style-name="T41">rajčata - mandarinka</text:span></text:p>
      <text:p text:style-name="P193"><text:tab/>polévka zeleninová s bulgurem</text:p>
      <text:p text:style-name="P193"><text:tab/>pečený losos, bramborová kaše, <text:span text:style-name="T41">broskv</text:span>ový džus</text:p>
      <text:p text:style-name="P193"><text:tab/>chléb s pomazánkovým máslem a pažitkou, mléko, <text:span text:style-name="T28">hrozny</text:span><text:tab/></text:p>
      <text:p text:style-name="P194">26.<text:tab/>Bageta s máslem, kakao – čaj se šťávou, paprika – okurka</text:p>
      <text:p text:style-name="P194"><text:tab/>polévka květáková s popcornem</text:p>
      <text:p text:style-name="P194"><text:tab/>španělský ptáček vylítaný, houskový knedlí s cizrnou, hroznový džus</text:p>
      <text:p text:style-name="P194"><text:tab/>banán, čaj</text:p>
      <text:p text:style-name="P194">27.<text:tab/>Pacholík, rohlík, čaj s citrónem, hrozny – banán</text:p>
      <text:p text:style-name="P194"><text:tab/>polévka hovězí s jáhlami</text:p>
      <text:p text:style-name="P194"><text:tab/>kuře pečené na másle, brambory, rajčata cherry, hroznový džus</text:p>
      <text:p text:style-name="P194"><text:tab/>toustový chléb s máslem a jahodovým džemem, mléko</text:p>
      <text:p text:style-name="P195">28.</text:p>
      <text:p text:style-name="P195">29.</text:p>
      <text:p text:style-name="P195">30.<text:tab/><text:span text:style-name="T41">Celozrnný toustový chléb, pomazánka z olejovek, ovocný čaj – bílá káva, kiwi – paprika</text:span></text:p>
      <text:p text:style-name="P195"><text:tab/><text:span text:style-name="T41">polévka zeleninová s vaječnou jíškou</text:span></text:p>
      <text:p text:style-name="P195"><text:tab/><text:span text:style-name="T41">vepřové maso po srbsku, těstoviny, rajčata cherry, hruškový džus</text:span></text:p>
      <text:p text:style-name="P66"><text:tab/><text:span text:style-name="T41">dýňový tousťáček s máslem a medem, mléko</text:span></text:p>
      <text:p text:style-name="P41"/>
      <text:p text:style-name="P41"/>
      <text:p text:style-name="P41"/>
      <text:p text:style-name="P7">Říje<text:span text:style-name="T16">n</text:span><text:span text:style-name="T5"><text:tab/></text:span></text:p>
      <text:p text:style-name="P25"/>
      <text:p text:style-name="P68">1.<text:tab/>Chléb, vaječná pomazánka, kakao – čaj se šťávou, hruška – okurka</text:p>
      <text:p text:style-name="P69"><text:tab/><text:span text:style-name="T44">polévka mrkvová s quinoou</text:span></text:p>
      <text:p text:style-name="P70"><text:tab/>k<text:span text:style-name="T45">růtí</text:span> maso, zeleninov<text:span text:style-name="T46">ý kuskus</text:span>, <text:span text:style-name="T45">jablečný</text:span> <text:span text:style-name="T47">džus </text:span></text:p>
      <text:p text:style-name="P68"><text:tab/>lipánek, rohlík, čaj</text:p>
      <text:p text:style-name="P70"><text:span text:style-name="T45">2</text:span>.<text:tab/><text:span text:style-name="T48">Houska</text:span> <text:span text:style-name="T47">s máslem, plátkový ementál,</text:span> kakao – čaj s <text:span text:style-name="T45">citrónem</text:span>, <text:span text:style-name="T45">broskev - kapie</text:span></text:p>
      <text:p text:style-name="P70"><text:tab/><text:span text:style-name="T49">polévka drůbková s těstovinami</text:span></text:p>
      <text:p text:style-name="P72"><text:tab/><text:span text:style-name="T45">sekaná</text:span>, brambor<text:span text:style-name="T45">y</text:span>, <text:span text:style-name="T45">sterilovaná </text:span>okurka, <text:span text:style-name="T45">citrusový sirup</text:span></text:p>
      <text:p text:style-name="P70"><text:tab/><text:span text:style-name="T45">meruňková přesnídávka, bageta, čaj</text:span></text:p>
      <text:p text:style-name="P70"><text:span text:style-name="T50">3</text:span>.<text:tab/><text:span text:style-name="T51">Polenta</text:span> s horkými <text:span text:style-name="T50">malinami</text:span>, čaj <text:span text:style-name="T51">ovocný</text:span>, <text:span text:style-name="T50">hrozny</text:span></text:p>
      <text:p text:style-name="P70"><text:tab/>polévk<text:span text:style-name="T50">a kmínová s pohankou</text:span></text:p>
      <text:p text:style-name="P70"><text:tab/><text:span text:style-name="T52">kuřecí plátek na kari, rýže, rajčata cherry, malinovka</text:span></text:p>
      <text:p text:style-name="P70"><text:tab/><text:span text:style-name="T50">banán, čaj, štrůdlování</text:span></text:p>
      <text:p text:style-name="P73"><text:span text:style-name="T50">4</text:span>.<text:tab/><text:span text:style-name="T50">Chléb, pomazánka ze zeleného hrášku, čaj se šťávou – mléko, banán - kedlubna</text:span></text:p>
      <text:p text:style-name="P31"><text:tab/><text:span text:style-name="T44">polévka hokaido s oreganem a opečenými krutonky</text:span></text:p>
      <text:p text:style-name="P73"><text:tab/><text:span text:style-name="T50">plněná treska</text:span>, <text:span text:style-name="T53">bramborová kaše, ledový salát, <text:s/>višňový džus </text:span></text:p>
      <text:p text:style-name="P73"><text:tab/><text:span text:style-name="T50">toustový chléb, pomazánkové máslo, mléko</text:span></text:p>
      <text:p text:style-name="P74">5.</text:p>
      <text:p text:style-name="P74">6.</text:p>
      <text:p text:style-name="P74">7.<text:tab/>Tvarohový krém, čokoládové müsli, čaj nebo müsli a piškoty s mlékem, mandarinka</text:p>
      <text:p text:style-name="P74"><text:tab/>polévka česneková krémová</text:p>
      <text:p text:style-name="P74"><text:tab/><text:span text:style-name="T54">zeleninové rizoto, sýr, sterilovaná okurka, mandarinka, <text:s/></text:span>ananasový <text:span text:style-name="T54">džus</text:span></text:p>
      <text:p text:style-name="P70"><text:tab/><text:span text:style-name="T55">toustový chléb, pomazánkové máslo s pažitkou, okurka, mléko</text:span></text:p>
      <text:p text:style-name="P75"><text:span text:style-name="T56">8.<text:tab/>Houska, pomazánka z taveného sýra</text:span>, čaj <text:span text:style-name="T57">s citrónem</text:span> – <text:span text:style-name="T57">bílá káva</text:span>, <text:span text:style-name="T56">kiwi - kedlubna</text:span></text:p>
      <text:p text:style-name="P31"><text:tab/><text:span text:style-name="T58">hovězí vývar s kuskusem a zeleninou</text:span></text:p>
      <text:p text:style-name="P31"><text:tab/><text:span text:style-name="T58">koprová omáčka, hovězí maso, houskový knedlík s cizrnou, malinovka</text:span></text:p>
      <text:p text:style-name="P70"><text:tab/><text:span text:style-name="T57">pacholík, rohlík, čaj</text:span></text:p>
      <text:p text:style-name="P77">9.<text:tab/><text:span text:style-name="T58">Lámankový chléb, dýňová pomazánka, kakao – čaj s citrónem, </text:span>jablko - paprika</text:p>
      <text:p text:style-name="P31"><text:tab/>polévka <text:span text:style-name="T59">květáková s vejcem</text:span></text:p>
      <text:p text:style-name="P31"><text:tab/><text:span text:style-name="T56">máslový sekaný řízek, bramborová kaše, ledový salát, mangový mošt</text:span></text:p>
      <text:p text:style-name="P70"><text:tab/><text:span text:style-name="T54">vánočka, mléko</text:span></text:p>
      <text:p text:style-name="P75">1<text:span text:style-name="T60">0</text:span>.<text:tab/>Domácí perník, čaj ovocný – mléko, hr<text:span text:style-name="T60">ozny</text:span></text:p>
      <text:p text:style-name="P31"><text:tab/><text:span text:style-name="T61">polévka zeleninová s játrovo-pohankovými nočky</text:span></text:p>
      <text:p text:style-name="P31"><text:tab/><text:span text:style-name="T57">krůtí maso po myslivecku, celozrnné těstoviny, rajčata cherry, džus bezový květ</text:span></text:p>
      <text:p text:style-name="P70"><text:tab/><text:span text:style-name="T60">rohlík s máslem, sýr trojúhelníček, mléko, okurka</text:span></text:p>
      <text:p text:style-name="P78">1<text:span text:style-name="T62">1</text:span>.<text:tab/><text:span text:style-name="T63">Celozrnný toustový chléb s bylinkovým máslem, kakao – čaj se šťávou, mandarinka – mrkev</text:span></text:p>
      <text:p text:style-name="P31"><text:tab/><text:span text:style-name="T63">polévka z červené čočky s opečeným chlebem</text:span></text:p>
      <text:p text:style-name="P31"><text:tab/><text:span text:style-name="T64">jahodové knedlíky s tvarohem a smetanou, čaj</text:span></text:p>
      <text:p text:style-name="P31"><text:tab/><text:span text:style-name="T63">chléb s máslem, sýr gouda a ementál, jablko</text:span></text:p>
      <text:p text:style-name="P79">12.</text:p>
      <text:p text:style-name="P79">13.</text:p>
      <text:p text:style-name="P79">14.<text:tab/><text:span text:style-name="T65">Houska, budapešťská pomazánka, bílá káva – čaj se šťávou, </text:span>hruška<text:span text:style-name="T65"> – rajčata cherry</text:span></text:p>
      <text:p text:style-name="P43"><text:tab/>polévka <text:span text:style-name="T64">rajská s ovesnými vločkami</text:span></text:p>
      <text:p text:style-name="P43"><text:tab/><text:span text:style-name="T55">treska pečená na másle, brambory, dušená bretaňská zelenina, <text:s/>broskvový džus</text:span></text:p>
      <text:p text:style-name="P43"><text:tab/><text:span text:style-name="T66">chléb s máslem, vejce, mléko</text:span></text:p>
      <text:p text:style-name="P80">1<text:span text:style-name="T67">5</text:span>.<text:tab/>Chléb s Ramou, plátkov<text:span text:style-name="T67">á gouda</text:span>, kakao – čaj s citrónem, <text:span text:style-name="T67">hrozny - okurka</text:span></text:p>
      <text:p text:style-name="P80"><text:tab/>polévka drůbková s jáhlami</text:p>
      <text:p text:style-name="P80"><text:tab/>krůtí plátek po italsku, <text:span text:style-name="T67">špecle</text:span>, čaj</text:p>
      <text:p text:style-name="P80"><text:tab/>rohlík s máslem, kefírové mléko</text:p>
      <text:p text:style-name="P80"><text:soft-page-break/>1<text:span text:style-name="T67">6</text:span>.<text:tab/>Chléb kváskový, pomazánka z červené čočky, čaj se šťávou – <text:span text:style-name="T67">mléko</text:span>, <text:span text:style-name="T67">jablko</text:span> – okurka</text:p>
      <text:p text:style-name="P80"><text:tab/><text:span text:style-name="T65">polévka hrachová s opečeným chlebem</text:span></text:p>
      <text:p text:style-name="P80"><text:tab/><text:span text:style-name="T67">vepřové maso v mrkvi, brambory, pomerančový sirup</text:span></text:p>
      <text:p text:style-name="P80"><text:tab/>banán, čaj</text:p>
      <text:p text:style-name="P81">1<text:span text:style-name="T67">7</text:span>.<text:tab/><text:span text:style-name="T67">Ovocný</text:span> jogurt, kukuřičné lupínky a kuličky, čaj nebo lupínky a mléko, <text:span text:style-name="T67">mandarinka - banán</text:span></text:p>
      <text:p text:style-name="P43"><text:tab/>polévka zeleninová s <text:span text:style-name="T68">drožďovými noky</text:span></text:p>
      <text:p text:style-name="P81"><text:tab/>havířské knedlíky se zelím a cibulkou, jablko, čaj</text:p>
      <text:p text:style-name="P31"><text:tab/><text:span text:style-name="T68">chléb s máslem, mléčný vanilkový koktejl</text:span></text:p>
      <text:p text:style-name="P43"><text:span text:style-name="T69">18</text:span>.<text:tab/>Lámankový chléb, pomazánka z filé, čaj s citrónem – <text:span text:style-name="T69">kakao</text:span>, <text:span text:style-name="T43">hruška - kedlubna</text:span></text:p>
      <text:p text:style-name="P43"><text:tab/>polévka <text:span text:style-name="T70">brokolicová s jáhlami</text:span></text:p>
      <text:p text:style-name="P43"><text:tab/><text:span text:style-name="T43">kuřecí plátek na pizza koření, rýže tří barev, mrkev, mošt řepáček</text:span></text:p>
      <text:p text:style-name="P43"><text:tab/><text:span text:style-name="T43">tvarohová kapsička, rohlík, čaj – pečení: muffiny</text:span></text:p>
      <text:p text:style-name="P83">19.</text:p>
      <text:p text:style-name="P83">20.</text:p>
      <text:p text:style-name="P81">2<text:span text:style-name="T43">1</text:span>.<text:tab/>Lámankový <text:span text:style-name="T43">chléb, sýrová pomazánka, bílá káva – ovocný čaj, hrozny – okurka</text:span></text:p>
      <text:p text:style-name="P67"><text:tab/>polévka celerová s <text:span text:style-name="T43">jáhlami</text:span></text:p>
      <text:p text:style-name="P67"><text:tab/>květákové placičky, brambor<text:span text:style-name="T43">y</text:span>, sterilovaná okurka, <text:span text:style-name="T43">mandarinkový džus</text:span></text:p>
      <text:p text:style-name="P67"><text:tab/>obilné kuličky, <text:span text:style-name="T43">vanilk</text:span>ové mléko, <text:span text:style-name="T43">jablko</text:span></text:p>
      <text:p text:style-name="P82">2<text:span text:style-name="T71">2</text:span>.<text:tab/><text:span text:style-name="T72">Ovesná kaše s Grankem a skořicí, čaj s citrónem, kiwi – rajčata cherry</text:span></text:p>
      <text:p text:style-name="P82"><text:tab/><text:span text:style-name="T73">polévka zeleninová s krupicovými noky</text:span></text:p>
      <text:p text:style-name="P76"><text:tab/><text:span text:style-name="T71">krůtí guláš, těstoviny, hroznový džus</text:span></text:p>
      <text:p text:style-name="P76"><text:tab/><text:span text:style-name="T71">tvarohová kapsička, rohlík, čaj</text:span></text:p>
      <text:p text:style-name="P84">2<text:span text:style-name="T74">3</text:span>.<text:tab/><text:span text:style-name="T71">T</text:span>ousťáček s <text:span text:style-name="T71">krabí</text:span> pomazánkou, ovocný čaj – kakao, hr<text:span text:style-name="T71">uška - kapie</text:span></text:p>
      <text:p text:style-name="P85"><text:tab/>polévka <text:span text:style-name="T71">čočková se smaženýám hráškem</text:span></text:p>
      <text:p text:style-name="P85"><text:tab/><text:span text:style-name="T75">přírodní</text:span> k<text:span text:style-name="T76">uřecí plátek obložený ledovým salátem, bramborová kaše, multivitamínový mošt</text:span></text:p>
      <text:p text:style-name="P71"><text:tab/><text:span text:style-name="T71">venkovská bageta s Ramou a plátkovou Goudou, mléko, okurka</text:span></text:p>
      <text:p text:style-name="P57"/>
      <text:p text:style-name="P42"/>
      <text:p text:style-name="P42"/>
      <text:p text:style-name="P56"/>
      <text:p text:style-name="P58"/>
      <text:p text:style-name="P59"/>
      <text:p text:style-name="P59"/>
      <text:p text:style-name="P59"/>
      <text:p text:style-name="P8">Listopad</text:p>
      <text:p text:style-name="P196"><text:span text:style-name="T77">1.</text:span><text:tab/><text:span text:style-name="T77">Chlebíček s tuňákovou pomazánkou, mléko – ovocný čaj, hruška - kedlubna</text:span></text:p>
      <text:p text:style-name="P196"><text:tab/><text:span text:style-name="T78">polévka špenátová s vejcem a chlebovými krutonky</text:span></text:p>
      <text:p text:style-name="P173"><text:tab/>kuřecí nudličky <text:span text:style-name="T79">po čínsku, </text:span>rýže, <text:span text:style-name="T77">čaj </text:span></text:p>
      <text:p text:style-name="P166"><text:span text:style-name="T80"><text:tab/></text:span><text:span text:style-name="T82">tvarohová kapsička nebo ovocná přesnídávka, rohlík, čaj</text:span></text:p>
      <text:p text:style-name="P133">2.</text:p>
      <text:p text:style-name="P133">3.</text:p>
      <text:p text:style-name="P197"><text:span text:style-name="T77">4</text:span>.<text:tab/><text:span text:style-name="T77">Chléb, pomazánka z pečené kapie, čaj s citrónem – mléko,</text:span> hrozny - <text:span text:style-name="T77">okurka</text:span></text:p>
      <text:p text:style-name="P197"><text:tab/>polévka zeleninová se sýrovými noky</text:p>
      <text:p text:style-name="P197"><text:tab/><text:span text:style-name="T77">špagety se zeleninovou omáčkou, hruškový džus </text:span></text:p>
      <text:p text:style-name="P165"><text:span text:style-name="T81"><text:tab/></text:span><text:span text:style-name="T82">dýňový tousťáček s máslem, jahodový džem, </text:span><text:span text:style-name="T81">mléko</text:span></text:p>
      <text:p text:style-name="P134"><text:span text:style-name="T77">5</text:span>.<text:tab/><text:span text:style-name="T77">Monte dezert, rohlík, čaj se šťávou, </text:span>hruška - <text:span text:style-name="T77">mandarinka</text:span></text:p>
      <text:p text:style-name="P196"><text:tab/><text:span text:style-name="T77">polévka květáková s bazalkou</text:span></text:p>
      <text:p text:style-name="P196"><text:tab/><text:span text:style-name="T77">krůtí maso na zázvoru, tříbarevná rýže, jablečný džus</text:span></text:p>
      <text:p text:style-name="P135"><text:tab/><text:span text:style-name="T83">chléb s máslem</text:span><text:span text:style-name="T84">, vejce, </text:span><text:span text:style-name="T85">rajčata</text:span><text:span text:style-name="T87">, mlék</text:span><text:span text:style-name="T88">o</text:span></text:p>
      <text:p text:style-name="P197"><text:span text:style-name="T94">6</text:span>.<text:tab/>Chléb, masová pomazánka, čaj ovocný – bílá káva, <text:span text:style-name="T94">hrozny - okurka</text:span></text:p>
      <text:p text:style-name="P197"><text:tab/><text:span text:style-name="T94">polévka gulášová</text:span></text:p>
      <text:p text:style-name="P197"><text:tab/><text:span text:style-name="T94">smažené šišky s rozinkami</text:span>, mléko</text:p>
      <text:p text:style-name="P134"><text:span text:style-name="T88"><text:tab/></text:span><text:span text:style-name="T89">meruňková přesnídávka, houska, čaj</text:span></text:p>
      <text:p text:style-name="P173"><text:span text:style-name="T94">7</text:span>.<text:tab/><text:span text:style-name="T95">Lámankový chléb, pomazánka ze šprotů, kakao – ovocný čaj, kedlubna - rajčata</text:span></text:p>
      <text:p text:style-name="P173"><text:tab/><text:span text:style-name="T96">hovězí s těstovinami</text:span></text:p>
      <text:p text:style-name="P173"><text:tab/><text:span text:style-name="T94">bratislavská vepřová plec, těstoviny, malinový džus</text:span></text:p>
      <text:p text:style-name="P136"><text:span text:style-name="T90"><text:tab/></text:span><text:span text:style-name="T89">banán, houska,</text:span><text:span text:style-name="T91"> čaj</text:span></text:p>
      <text:p text:style-name="P173"><text:span text:style-name="T97">8</text:span>.<text:tab/><text:span text:style-name="T97">Krupicová kaše</text:span> s Grankem a skořicí, čaj s citrónem, <text:span text:style-name="T97">mandarinka - jablko</text:span></text:p>
      <text:p text:style-name="P12"><text:tab/><text:span text:style-name="T98">polévka fazolová s opečeným chlebem</text:span></text:p>
      <text:p text:style-name="P12"><text:tab/><text:span text:style-name="T97">smažená treska, bramborová kaše, dušená zelenina s kukuřicí, hruškový mošt</text:span></text:p>
      <text:p text:style-name="P149"><text:tab/><text:span text:style-name="T99">vícezrnný toustový chléb s Ramou, sýr trojúhelníček, mléko</text:span></text:p>
      <text:p text:style-name="P150">9.</text:p>
      <text:p text:style-name="P150">10.</text:p>
      <text:p text:style-name="P150">11.<text:tab/><text:span text:style-name="T100">Veka, krabí pomazánka, bílá káva – čaj se šťávou, </text:span>kiwi - paprika</text:p>
      <text:p text:style-name="P173"><text:tab/>polévka <text:span text:style-name="T97">zeleninová s játrovými knedlíčky</text:span></text:p>
      <text:p text:style-name="P12"><text:tab/><text:span text:style-name="T99">kuřecí přírodní řízek, těstoviny, zeleninoový bar (ledový salát, rajčata), jablečný mošt</text:span></text:p>
      <text:p text:style-name="P151"><text:tab/><text:span text:style-name="T100">chléb Šumava s máslem, <text:s/>kefírové mléko, MARTINSKÉ PEČENÍ</text:span></text:p>
      <text:p text:style-name="P198">1<text:span text:style-name="T97">2</text:span>.<text:tab/><text:span text:style-name="T97">Slunečnicový chléb, pomazánka ze zeleného hrášku, čaj ovocný – mléko, kaki - okurka</text:span></text:p>
      <text:p text:style-name="P200"><text:tab/>polévka <text:span text:style-name="T97">brokolicová se smaženým hráškem</text:span></text:p>
      <text:p text:style-name="P200"><text:tab/><text:span text:style-name="T97">pečené kuře, bramborový knedlík, zelí, pomerančový džus </text:span></text:p>
      <text:p text:style-name="P200"><text:span text:style-name="T11"><text:tab/></text:span><text:span text:style-name="T12">meruňková přesnídávka, houska, čaj</text:span></text:p>
      <text:p text:style-name="P154">13.<text:tab/><text:span text:style-name="T102">Sněhurčin pohár, čaj se šťávou, hrozny – </text:span>maliny</text:p>
      <text:p text:style-name="P206"><text:tab/>polévka zeleninová s quinoou</text:p>
      <text:p text:style-name="P201"><text:tab/><text:span text:style-name="T104">sekaný holandský řízek, bramborová kaše, džus hrozno-kiwi</text:span></text:p>
      <text:p text:style-name="P155"><text:tab/><text:span text:style-name="T104">bagetka s Ramou, sýr trojúhelníček, mléko– ovocný čaj</text:span></text:p>
      <text:p text:style-name="P154">14.<text:tab/>Dýňový tousťáček<text:span text:style-name="T105"> s Ramou, plátkový </text:span>Madeland<text:span text:style-name="T105">, čaj </text:span>s citrónem<text:span text:style-name="T105"> – </text:span>bílá káva<text:span text:style-name="T105">, hruška – </text:span>okurka</text:p>
      <text:p text:style-name="P199"><text:tab/><text:span text:style-name="T106">hovězí se špenátovými noky</text:span></text:p>
      <text:p text:style-name="P199"><text:soft-page-break/><text:tab/>vylítaný španělský ptáček, <text:span text:style-name="T106">divoká</text:span> rýže, <text:span text:style-name="T106">paprika,</text:span> mošt <text:span text:style-name="T106">mrkváček</text:span></text:p>
      <text:p text:style-name="P156"><text:tab/>banán, čaj</text:p>
      <text:p text:style-name="P154">15.<text:tab/>Borůvkový jogurt – pacholík, rohlík, mandarinka - banán</text:p>
      <text:p text:style-name="P157"><text:tab/><text:span text:style-name="T106">polévka rajská s ovesnými vločkami</text:span></text:p>
      <text:p text:style-name="P157"><text:tab/><text:span text:style-name="T106">zeleninové rizoto, sýr, broskvový kompot, mangový mošt</text:span></text:p>
      <text:p text:style-name="P157"><text:tab/><text:span text:style-name="T106">chléb s máslem, vejce, mléko</text:span></text:p>
      <text:p text:style-name="P154">16.</text:p>
      <text:p text:style-name="P154">17.</text:p>
      <text:p text:style-name="P154">18.<text:tab/><text:span text:style-name="T105">Chléb kváskový, pomazánka z olejovek, čaj se šťávou – kakao, </text:span>hrozny<text:span text:style-name="T105"> – rajčata cherry</text:span></text:p>
      <text:p text:style-name="P202"><text:tab/><text:span text:style-name="T103">polévka zeleninová s vaječnou jíškou</text:span></text:p>
      <text:p text:style-name="P202"><text:tab/><text:span text:style-name="T107">kuřecí maso na kari, zeleninový kuskus, džus višňový</text:span></text:p>
      <text:p text:style-name="P158"><text:tab/><text:span text:style-name="T105">vánočka, mléko, mandarinka</text:span></text:p>
      <text:p text:style-name="P154">19.<text:tab/><text:span text:style-name="T107">Šlehaný tvaroh duo, piškoty, ovocný čaj, </text:span>maliny - jablko</text:p>
      <text:p text:style-name="P203"><text:tab/>polévka <text:span text:style-name="T108">hrachová s popcornem</text:span></text:p>
      <text:p text:style-name="P203"><text:tab/><text:span text:style-name="T103">zapečené těstoviny s uzeným, sterilovaná okurka, mošt jablečný</text:span></text:p>
      <text:p text:style-name="P159"><text:tab/><text:span text:style-name="T109">tmavý toustový chléb s Flórou, plátkový eidam, mléko, rajčata cherry</text:span></text:p>
      <text:p text:style-name="P154">20.<text:tab/><text:span text:style-name="T110">Houska, pomazánka Hokaidó, čaj s citrónem – bílá káva, </text:span>kiwi<text:span text:style-name="T110"> - okurka</text:span></text:p>
      <text:p text:style-name="P203"><text:tab/>polévka <text:span text:style-name="T111">česnečka</text:span></text:p>
      <text:p text:style-name="P203"><text:tab/><text:span text:style-name="T111">rybí karbanátek, brambory, dušená barevná zelenina, džus pomerančový</text:span></text:p>
      <text:p text:style-name="P159"><text:tab/><text:span text:style-name="T103">venkovská bagetka s máslem, mléko, paprika</text:span></text:p>
      <text:p text:style-name="P160">21.<text:span text:style-name="T112"><text:tab/>Celozrnné muffiny z červené řepy, mléko – čaj s citrónem, mandarinka - jablko</text:span></text:p>
      <text:p text:style-name="P204"><text:tab/><text:span text:style-name="T113">hovězí </text:span>polévka <text:span text:style-name="T103">s písmenky</text:span></text:p>
      <text:p text:style-name="P204"><text:tab/><text:span text:style-name="T114">cikánská hovězí pečeně, <text:s/>houskové knedlíky s cizrnou, mošt jablečný a hruškový</text:span></text:p>
      <text:p text:style-name="P152"><text:tab/><text:span text:style-name="T101">banán, </text:span><text:s/>čaj</text:p>
      <text:p text:style-name="P205">2<text:span text:style-name="T115">2</text:span>.<text:tab/><text:span text:style-name="T116">Chléb,</text:span> <text:span text:style-name="T101">pomazánka tvarohová s mrkví,</text:span> čaj s<text:span text:style-name="T101">e šťávou</text:span> – mléko, <text:span text:style-name="T111">banán - kapie</text:span></text:p>
      <text:p text:style-name="P205"><text:tab/>polévka <text:span text:style-name="T101">bramborová s paprikou</text:span></text:p>
      <text:p text:style-name="P205"><text:tab/><text:span text:style-name="T117">bramborové šišky se strouhankou nebo mákem, broskvový džus</text:span></text:p>
      <text:p text:style-name="P153"><text:tab/><text:span text:style-name="T118">rohlík s pomazánkovým máslem, rajčata cherry, čaj</text:span></text:p>
      <text:p text:style-name="P161">23.</text:p>
      <text:p text:style-name="P161">24.</text:p>
      <text:p text:style-name="P161">25.<text:tab/><text:span text:style-name="T119">Borůvkový jogurt, lupínky, čaj, nebo kuličky obilné s mlékem, hr</text:span>ozny - kiwi</text:p>
      <text:p text:style-name="P207"><text:tab/>polévk<text:span text:style-name="T115">a květáková s pohankou</text:span></text:p>
      <text:p text:style-name="P207"><text:tab/><text:span text:style-name="T115">vegetariánské čevabčiči, brambory, dušená zelenina, mandarinkový </text:span>džus </text:p>
      <text:p text:style-name="P162"><text:tab/>venkovská bageta <text:span text:style-name="T115">a houska</text:span> s máslem, <text:span text:style-name="T115">kefír</text:span></text:p>
      <text:p text:style-name="P208">2<text:span text:style-name="T120">6</text:span>.<text:tab/>Chléb, tvarohová pomazánka s kmínem, bílá káva – čaj, <text:span text:style-name="T120">jablko – okurka, sušenka</text:span></text:p>
      <text:p text:style-name="P208"><text:tab/>polévka <text:span text:style-name="T120">dreůbková s kapáním</text:span></text:p>
      <text:p text:style-name="P208"><text:tab/><text:span text:style-name="T120">kuře na paprice, kolínka, pomerančový sirup</text:span></text:p>
      <text:p text:style-name="P163"><text:tab/>dýňový tousťáček s <text:span text:style-name="T120">máslem</text:span> a jahodovým džemem, mléko</text:p>
      <text:p text:style-name="P164">27.<text:tab/>Veka s máslem, paprika tří barev, mléko – čaj se šťávou, kakichurma</text:p>
      <text:p text:style-name="P164"><text:tab/>polévka pórková s vejcem</text:p>
      <text:p text:style-name="P164"><text:tab/>bramborové knedlíky plněné uzeným masem, zelí, cibulka, hruškový džus</text:p>
      <text:p text:style-name="P164"><text:tab/>domácí perník, mléko</text:p>
      <text:p text:style-name="P207"><text:span text:style-name="T120">28</text:span>.<text:tab/>Houska, pomazánka z taveného sýra, kakao – ovocný čaj, hrozny – <text:span text:style-name="T120">okurka</text:span></text:p>
      <text:p text:style-name="P207"><text:tab/>polévka hokaido se slunečnicí</text:p>
      <text:p text:style-name="P207"><text:tab/>losos na bylinkách, bramborová kaše, <text:span text:style-name="T120">sladká kukuřice</text:span>, <text:span text:style-name="T120">jablečný džus</text:span></text:p>
      <text:p text:style-name="P207"><text:tab/>termix - <text:span text:style-name="T120">jogurt</text:span>, rohlík, čaj</text:p>
      <text:p text:style-name="P15"><text:span text:style-name="T121">29</text:span>. <text:tab/><text:span text:style-name="T122">Chléb, pomazánka z uzenáče, čaj s citrónem – mléko, mandarinka – rajčata cherry</text:span></text:p>
      <text:p text:style-name="P15"><text:tab/>polévka <text:span text:style-name="T123">z jarní zeleniny s jáhlami</text:span></text:p>
      <text:p text:style-name="P15"><text:tab/><text:span text:style-name="T124">vepřové maso s brokolicí, rýže,</text:span> <text:span text:style-name="T125"><text:s/>malinový džus</text:span></text:p>
      <text:p text:style-name="P175"><text:span text:style-name="T4"><text:tab/></text:span><text:span text:style-name="T10">ovocná přesnídávka – termix, rohlík, čaj</text:span></text:p>
      <text:p text:style-name="P172"/>
      <text:p text:style-name="P174"/>
      <text:p text:style-name="P11"/>
      <text:p text:style-name="P10"/>
      <text:p text:style-name="P10"/>
      <text:p text:style-name="P171"><text:span text:style-name="T14">Pro</text:span><text:span text:style-name="T13">sinec</text:span></text:p>
      <text:p text:style-name="P88">1.</text:p>
      <text:p text:style-name="P89">2. <text:s/><text:tab/><text:span text:style-name="T126">Vanilkový jogurt, <text:s/>lupínky, čaj, nebo mléko a obilné kuličky, hruška - maliny</text:span></text:p>
      <text:p text:style-name="P15"><text:tab/>polévka <text:span text:style-name="T127">cibulačka s opečenými krutonky</text:span></text:p>
      <text:p text:style-name="P15"><text:tab/><text:span text:style-name="T126">hovězí hamburger, brambory, ledový salát, ananasový džus</text:span></text:p>
      <text:p text:style-name="P15"><text:tab/><text:span text:style-name="T126">rohlík s máslem, mléko</text:span></text:p>
      <text:p text:style-name="P15"><text:span text:style-name="T126">3</text:span>.<text:tab/>Chléb, pomazánka <text:span text:style-name="T128">s grilovanou kapií</text:span>, čaj s citrónem – <text:span text:style-name="T126">bílá káva, kiwi - kedlubna<text:tab/></text:span></text:p>
      <text:p text:style-name="P15"><text:tab/>polév<text:span text:style-name="T129">ka špenátová s popcornem</text:span></text:p>
      <text:p text:style-name="P15"><text:tab/><text:span text:style-name="T126">vepřový</text:span> <text:span text:style-name="T130">plátek na žampionech</text:span>, <text:span text:style-name="T131">těstoviny</text:span>, <text:span text:style-name="T126">mrkev, bez</text:span>ový džus, <text:span text:style-name="T126">dárek Mixit</text:span></text:p>
      <text:p text:style-name="P15"><text:tab/><text:span text:style-name="T126">chléb s máslem a malinovým džemem, mléko – svařákový čaj</text:span></text:p>
      <text:p text:style-name="P15"><text:span text:style-name="T126">4</text:span>.<text:tab/><text:span text:style-name="T130">Rohlík, pomazánka z cizrny, kakao – čaj se šťávou, hrozny – rajčata cherry</text:span></text:p>
      <text:p text:style-name="P15"><text:tab/>polévka <text:span text:style-name="T130">gulášová</text:span></text:p>
      <text:p text:style-name="P15"><text:tab/><text:span text:style-name="T132">domácí buchty s tvarohem a švestkovými povidly, čaj</text:span></text:p>
      <text:p text:style-name="P15"><text:tab/><text:span text:style-name="T126">venkovská bagetka s máslem, plátkový ementál, mléko, okurka</text:span></text:p>
      <text:p text:style-name="P15"><text:span text:style-name="T126">5</text:span>.<text:tab/><text:span text:style-name="T128">Ovesná kaše se skořicí</text:span>, ovocný čaj, <text:span text:style-name="T126">mandarinky</text:span></text:p>
      <text:p text:style-name="P15"><text:tab/><text:span text:style-name="T124">čočková s opečenou houstičkou</text:span></text:p>
      <text:p text:style-name="P15"><text:tab/><text:span text:style-name="T122">kuře na způsob bažanta, brambory, mošt mrkváček, ananas</text:span></text:p>
      <text:p text:style-name="P15"><text:tab/><text:span text:style-name="T126">houska s máslem, kefírové mléko</text:span></text:p>
      <text:p text:style-name="P15"><text:span text:style-name="T126">6</text:span>.<text:tab/><text:span text:style-name="T130">Celozrnný toustový chléb, pomazánka z tuňáka, mléko – čaj s citrónem, hrozny - okurka</text:span></text:p>
      <text:p text:style-name="P15"><text:tab/><text:span text:style-name="T132">zeleninový</text:span> vývar s <text:span text:style-name="T130">krupicovými</text:span> noky</text:p>
      <text:p text:style-name="P15"><text:tab/><text:span text:style-name="T132">masové kuličky s rajskou omáčkou</text:span>, rýže, <text:span text:style-name="T126">broskvový džus</text:span></text:p>
      <text:p text:style-name="P15"><text:tab/><text:span text:style-name="T132">banán, </text:span>čaj</text:p>
      <text:p text:style-name="P88"><text:soft-page-break/>7.</text:p>
      <text:p text:style-name="P15"><text:span text:style-name="T132">8</text:span>.</text:p>
      <text:p text:style-name="P88">9.<text:tab/>Chléb s máslem, plátkový ementál, ovocný čaj – mléko, banán – kedlubna</text:p>
      <text:p text:style-name="P88"><text:tab/>polévka kmínová s vejcem</text:p>
      <text:p text:style-name="P88"><text:tab/>rizoto s kuřecím masem a zeleninou, sýr, mošt černý rybíz</text:p>
      <text:p text:style-name="P88"><text:tab/>rohlík s máslem, kefírové mléko, paprika, čaj</text:p>
      <text:p text:style-name="P86">10.<text:tab/>Levandulový tousťáček, pomazánkové máslo s pažitkou, bílá káva- čaj s citrónem, hrozny</text:p>
      <text:p text:style-name="P86"><text:tab/>polévka hovězí <text:s/>se sýrovými noky</text:p>
      <text:p text:style-name="P86"><text:tab/>svíčková na smetaně, houskový knedlík s cizrnou, hruškový džus</text:p>
      <text:p text:style-name="P86"><text:tab/>houska s máslem, okurka</text:p>
      <text:p text:style-name="P86"><text:tab/>nudle s různými posypkami, čaj</text:p>
      <text:p text:style-name="P90"><text:span text:style-name="T134">11.<text:tab/>Jahodový jogurt, </text:span>lupínky, čaj se šťávou, nebo <text:span text:style-name="T134">lupínky</text:span> a mléko, k<text:span text:style-name="T134">aki</text:span></text:p>
      <text:p text:style-name="P91"><text:tab/><text:span text:style-name="T134">polévka jemná bramborová</text:span></text:p>
      <text:p text:style-name="P91"><text:tab/>kuřecí <text:span text:style-name="T134">přírodní řízek</text:span>, tříbarevné těstoviny, <text:span text:style-name="T134">multivitamínový mošt</text:span></text:p>
      <text:p text:style-name="P91"><text:tab/><text:span text:style-name="T134">chléb s máslem, sýr trojúhelníček, čaj</text:span></text:p>
      <text:p text:style-name="P92">12.<text:tab/>Chléb, drožďová pomazánka, ovocný čaj – mléko, hrušky</text:p>
      <text:p text:style-name="P92"><text:tab/>zeleninový vývar s jáhlami</text:p>
      <text:p text:style-name="P92"><text:tab/>krůtí guláš, rýže, rajčata cherry, jablečný mošt</text:p>
      <text:p text:style-name="P92"><text:tab/>meruňková přesnídávka, rohlík, čaj</text:p>
      <text:p text:style-name="P92">13.<text:tab/>Houska<text:span text:style-name="T135">, vaječná pomazánka, kakao – čaj s</text:span>e šťávou<text:span text:style-name="T135">, </text:span>mandarinka - okurka</text:p>
      <text:p text:style-name="P52"><text:tab/><text:span text:style-name="T136">polévka mrkvová s opečenou houskou</text:span></text:p>
      <text:p text:style-name="P87"><text:tab/><text:span text:style-name="T132">vánočka, mléko</text:span></text:p>
      <text:p text:style-name="P93">14.</text:p>
      <text:p text:style-name="P93">15.</text:p>
      <text:p text:style-name="P16">1<text:span text:style-name="T137">6</text:span>. <text:tab/><text:span text:style-name="T137">Dýňový tousťáček, bylinkové máslo, bílá káva – čaj se šťávou, kiwi – paprika tří barev</text:span></text:p>
      <text:p text:style-name="P94"><text:tab/>polévka zeleninová s písmenky</text:p>
      <text:p text:style-name="P16"><text:tab/><text:span text:style-name="T138">kuřecí maso na pórku, rýže, džus hrozno - kiwi</text:span></text:p>
      <text:p text:style-name="P16"><text:tab/><text:span text:style-name="T135">cereální bageta s máslem, <text:s/>kefírové mléko</text:span></text:p>
      <text:p text:style-name="P95">17.<text:tab/><text:span text:style-name="T132">Jáhlový dezert s horkými </text:span>mali<text:span text:style-name="T132">nami, ovocný čaj, </text:span>hrozny</text:p>
      <text:p text:style-name="P96"><text:tab/><text:span text:style-name="T127">bramborová s paprikou</text:span></text:p>
      <text:p text:style-name="P96"><text:tab/><text:span text:style-name="T132">špagety po milánsku, sýr, mošt černý rybíz</text:span></text:p>
      <text:p text:style-name="P96"><text:tab/><text:span text:style-name="T139">chléb s pomazánkovým máslem, okurka, mléko</text:span></text:p>
      <text:p text:style-name="P95">18.<text:tab/><text:span text:style-name="T127">Houska, pomazánka tvarohová s mrkví, kakao – čaj s citrónem, rajče – paprika</text:span></text:p>
      <text:p text:style-name="P95"><text:tab/><text:span text:style-name="T140">polévka rajská s rýží</text:span></text:p>
      <text:p text:style-name="P95"><text:tab/><text:span text:style-name="T140">losos pečený na másle, brambory, hlávkový salát, hroznový džus</text:span></text:p>
      <text:p text:style-name="P95"><text:tab/><text:span text:style-name="T140">vánočka, mléko, jablko</text:span></text:p>
      <text:p text:style-name="P97">19.<text:tab/>Chléb, pomazánka z uzených šprotů, mléko – ovocný čaj, paprika – okurka</text:p>
      <text:p text:style-name="P97"><text:tab/><text:span text:style-name="T141">polévka zeleninová s pohankovo-játrovou rýží</text:span></text:p>
      <text:p text:style-name="P52"><text:tab/><text:span text:style-name="T135">selská vepřová pečeně, bramborový knedlík, zelí, ananasový džus</text:span></text:p>
      <text:p text:style-name="P52"><text:tab/><text:span text:style-name="T140">banán, čaj</text:span></text:p>
      <text:p text:style-name="P90"><text:span text:style-name="T140">20</text:span>.<text:tab/>Krupicová kaše s Grankem a skořicí, čaj se šťávou, mandarinka </text:p>
      <text:p text:style-name="P90"><text:tab/>polévka <text:span text:style-name="T140">z vaječné jíšky</text:span></text:p>
      <text:p text:style-name="P90"><text:tab/>kuře na paprice, <text:span text:style-name="T140">špecle</text:span>, pomerančový džus</text:p>
      <text:p text:style-name="P52"><text:span text:style-name="T133"><text:tab/>tvarohový dezert – přesnídávka meruňková, rohlík, mléko</text:span><text:tab/><text:span text:style-name="T134">smažená treska, brambory, broskvový kompot, mošt řepáček</text:span></text:p>
      <text:p text:style-name="P14"/>
      <text:p text:style-name="P51"/>
      <text:p text:style-name="P180"/>
      <text:p text:style-name="P179"/>
      <text:p text:style-name="P6">Leden 20<text:span text:style-name="T15">25</text:span></text:p>
      <text:p text:style-name="P98"><text:span text:style-name="T143">2</text:span>.<text:tab/>Chléb <text:span text:style-name="T144">s máslem a jahodovým džemem</text:span>, mléko - ovocný čaj, <text:span text:style-name="T145">jablko </text:span></text:p>
      <text:p text:style-name="P98"><text:tab/>polévka zeleninová s <text:span text:style-name="T144">pohankou</text:span></text:p>
      <text:p text:style-name="P98"><text:tab/><text:span text:style-name="T144">špagety s pestem a kečupem, sýr, čaj</text:span></text:p>
      <text:p text:style-name="P98"><text:tab/><text:span text:style-name="T145">rohlík s máslem, čaj</text:span></text:p>
      <text:p text:style-name="P99">3.<text:tab/>Chléb toustový s máslem a ementálem, čaj s citrónem – mléko, okurka</text:p>
      <text:p text:style-name="P99"><text:tab/>zeleninový vývar s kapáním</text:p>
      <text:p text:style-name="P99"><text:tab/>smažené rybí filé, brambory, sterilovaná okurka, čaj</text:p>
      <text:p text:style-name="P99"><text:tab/>rohlík s máslem, sýr trojúhelníček, jablko, čaj</text:p>
      <text:p text:style-name="P99">4.</text:p>
      <text:p text:style-name="P99">5.</text:p>
      <text:p text:style-name="P99">6.<text:tab/>Kváskový c<text:span text:style-name="T146">hléb, pomazánka z červené čočky, čaj s citrónem – mléko, hr</text:span>ozny - kedlubna</text:p>
      <text:p text:style-name="P53"><text:tab/><text:span text:style-name="T146">kuřecí s nudlemi</text:span></text:p>
      <text:p text:style-name="P53"><text:tab/><text:span text:style-name="T147">milánské špagety s <text:s/>kuřecím masem, sýrem, paprika tří barev, dětský šampus</text:span></text:p>
      <text:p text:style-name="P53"><text:tab/><text:span text:style-name="T144">borůvkový jogurt, rohlík, čaj</text:span></text:p>
      <text:p text:style-name="P100">7.<text:tab/><text:span text:style-name="T147">Ovesná kaše se skořicí, čaj s citrónem, hruška</text:span></text:p>
      <text:p text:style-name="P101"><text:tab/><text:span text:style-name="T148">polévka hrachová s opečeným chlebem</text:span></text:p>
      <text:p text:style-name="P101"><text:tab/><text:span text:style-name="T147">přírodní krůtí řízek, divoká rýže, sladká kukuřice, malinovka</text:span></text:p>
      <text:p text:style-name="P101"><text:tab/><text:span text:style-name="T142">toustový chléb s máslem, kefírové mléko</text:span></text:p>
      <text:p text:style-name="P53"><text:span text:style-name="T142">8</text:span>.<text:tab/>Chléb <text:span text:style-name="T147">toustový celozrnný</text:span>, <text:s/>pomazánka <text:span text:style-name="T147">z filé</text:span>, bílá káva – čaj se šťávou, <text:span text:style-name="T142">mandarinka - okurka</text:span></text:p>
      <text:p text:style-name="P53"><text:tab/>polévka <text:span text:style-name="T147">zelná</text:span></text:p>
      <text:p text:style-name="P53"><text:tab/><text:span text:style-name="T149">sekaný máslový řízek, bramborová kaše, ledový salát, mošt multivitamínový</text:span></text:p>
      <text:p text:style-name="P53"><text:tab/><text:span text:style-name="T149">chléb s pomazánkovým máslem, mléko, rajčata cherry</text:span></text:p>
      <text:p text:style-name="P100">9.<text:tab/><text:span text:style-name="T147">Houska, pomazánka sýrová s tofu, čaj s citrónem – kakao, hr</text:span>ozny - kapie</text:p>
      <text:p text:style-name="P54"><text:tab/>polév<text:span text:style-name="T150">ka celerová se smaženým hráškem</text:span></text:p>
      <text:p text:style-name="P54"><text:tab/><text:span text:style-name="T151">zapečené těstoviny se zeleninou a vejci, steril. okurka, mandarinkový džus</text:span></text:p>
      <text:p text:style-name="P139"><text:tab/><text:span text:style-name="T142">vánočka, mléko, jablko</text:span></text:p>
      <text:p text:style-name="P55">1<text:span text:style-name="T153">0.</text:span><text:tab/><text:span text:style-name="T149">Šlehaný tvaroh duo, rohlík, čaj se šťávou</text:span>, <text:span text:style-name="T153">kiwi</text:span></text:p>
      <text:p text:style-name="P55"><text:tab/>polévka <text:span text:style-name="T154">kmínová s pohankou</text:span></text:p>
      <text:p text:style-name="P55"><text:soft-page-break/><text:tab/><text:span text:style-name="T149">kuřecí a krůtí maso na kari, kuskus, rajčata cherry, jablečnýý mošt</text:span></text:p>
      <text:p text:style-name="P55"><text:span text:style-name="T151"><text:tab/>celoozrnná bageta s máslem, plátková gouda</text:span>, <text:span text:style-name="T149">mléko</text:span></text:p>
      <text:p text:style-name="P102">11.</text:p>
      <text:p text:style-name="P102">12.<text:tab/></text:p>
      <text:p text:style-name="P102">13.<text:tab/>Jahodový jog<text:span text:style-name="T151">urt, rohlík, čaj s citrónem, mandarinka <text:s/>- hrozny</text:span></text:p>
      <text:p text:style-name="P103"><text:tab/>polévka <text:span text:style-name="T153">mrkvová s kuskusem </text:span></text:p>
      <text:p text:style-name="P103"><text:tab/><text:span text:style-name="T155">čevabčiči, brambory, ledový salát, pomeranačový džus</text:span></text:p>
      <text:p text:style-name="P103"><text:tab/><text:span text:style-name="T153">lámankový chléb s máslem, mléko</text:span></text:p>
      <text:p text:style-name="P102">14.<text:tab/>Veka, pomazánka ze zeleného hrášku, kakao – ovocný čaj, kiwi - rajčata</text:p>
      <text:p text:style-name="P104"><text:tab/>polévka <text:span text:style-name="T156">hovězí s kapáním</text:span></text:p>
      <text:p text:style-name="P104"><text:tab/><text:span text:style-name="T155">koprová omáčka, hovězí maso, houskový knedlík s cizrnou, mošt řepáček</text:span></text:p>
      <text:p text:style-name="P104"><text:tab/><text:span text:style-name="T155">banán, čaj</text:span></text:p>
      <text:p text:style-name="P102">15.<text:tab/>Kváskový chléb s máslem, jahodový džem, mléko – čaj se šťávou, banán – okurka</text:p>
      <text:p text:style-name="P102"><text:tab/>polévka zeleninová s rýží</text:p>
      <text:p text:style-name="P102"><text:tab/>sekaná, brambory, sterilovaná okurka, višňový džus</text:p>
      <text:p text:style-name="P102"><text:tab/>meruňková přesnídávka, rohlík, čaj</text:p>
      <text:p text:style-name="P104"><text:span text:style-name="T157">16</text:span>.<text:tab/><text:span text:style-name="T158">Polenta s Grankem, čaj se šťávou, hrozny - mrkev</text:span></text:p>
      <text:p text:style-name="P104"><text:tab/><text:span text:style-name="T149">zeleninový vývar s bulgurem</text:span></text:p>
      <text:p text:style-name="P105"><text:tab/><text:span text:style-name="T151">vepřové po srbsku, rýže, ananasový džus</text:span></text:p>
      <text:p text:style-name="P105"><text:tab/><text:span text:style-name="T158">houska s pomazánkovým máslem, kefírové mléko - čaj </text:span></text:p>
      <text:p text:style-name="P104"><text:span text:style-name="T157">17</text:span>.<text:tab/><text:span text:style-name="T155">Tmavý toustový chléb, pomazánka ze šprotů, mléko – ovocný čaj, jablko – rajčata cherry</text:span></text:p>
      <text:p text:style-name="P104"><text:tab/>polévka <text:span text:style-name="T158">gulášová</text:span></text:p>
      <text:p text:style-name="P104"><text:tab/><text:span text:style-name="T149">jahodové knedlíky s tvarohem a smetanou, pomerančový sirup</text:span></text:p>
      <text:p text:style-name="P104"><text:tab/><text:span text:style-name="T158">rohlík s máslem, sýr trojúhelníček, čaj</text:span></text:p>
      <text:p text:style-name="P106">18.</text:p>
      <text:p text:style-name="P106">19.</text:p>
      <text:p text:style-name="P107">2<text:span text:style-name="T158">0</text:span>.<text:span text:style-name="T92"><text:tab/></text:span><text:span text:style-name="T86">Chléb </text:span><text:span text:style-name="T93">Šumava</text:span><text:span text:style-name="T86">, pomazánka z </text:span><text:span text:style-name="T93">pečené kapie</text:span><text:span text:style-name="T86">, kakao – čaj s citrónem, </text:span><text:span text:style-name="T93">kiwi - kedlubna</text:span></text:p>
      <text:p text:style-name="P141"><text:tab/><text:span text:style-name="T155">pórková s vejcem</text:span></text:p>
      <text:p text:style-name="P142"><text:tab/><text:span text:style-name="T159">poděbradské maso, rýže, džus bezový květ</text:span></text:p>
      <text:p text:style-name="P143"><text:tab/><text:span text:style-name="T158">rohlík s bylinkovým máslem, rajčata, mléko - čaj</text:span></text:p>
      <text:p text:style-name="P137"><text:span text:style-name="T159">21.</text:span><text:tab/><text:span text:style-name="T158">Jáhlový dezert s horkými malinami, mléko – čaj s citrónem, hruška</text:span></text:p>
      <text:p text:style-name="P137"><text:tab/>polévka <text:span text:style-name="T152">fazolová s opečeným chlebem</text:span></text:p>
      <text:p text:style-name="P137"><text:tab/><text:span text:style-name="T152">losos na bylinkách a másle, brambory, dušená barevná zelenina, čaj</text:span></text:p>
      <text:p text:style-name="P137"><text:tab/><text:span text:style-name="T152">toustový chléb s máslem a ementálem</text:span>, mléko</text:p>
      <text:p text:style-name="P138">2<text:span text:style-name="T160">2</text:span>.<text:tab/>Tous<text:span text:style-name="T160">ťáček dýňový</text:span>, pomazánka sýrová s česnekem,<text:span text:style-name="T159"> mléko</text:span> – čaj <text:span text:style-name="T160">se šťávou</text:span>, <text:span text:style-name="T159">hrozny - okurka</text:span></text:p>
      <text:p text:style-name="P138"><text:tab/>polévka <text:span text:style-name="T160">zeleninová</text:span> s krupicovými noky</text:p>
      <text:p text:style-name="P138"><text:tab/><text:span text:style-name="T152">vepřový vídeňský guláš, celozrnné těstoviny</text:span>, <text:span text:style-name="T160">broskvový džus</text:span></text:p>
      <text:p text:style-name="P138"><text:tab/><text:span text:style-name="T152">zeleninový talíř (kedlubna, paprika, mrkev), houska, </text:span>čaj </text:p>
      <text:p text:style-name="P138">2<text:span text:style-name="T160">3</text:span>.<text:tab/><text:span text:style-name="T152">C</text:span>hléb, pomazánka tvarohová s mrkví, <text:span text:style-name="T160">bílá káva</text:span> – čaj s <text:span text:style-name="T161">citrónem, okurka - mandarinka</text:span></text:p>
      <text:p text:style-name="P138"><text:tab/><text:span text:style-name="T160">krůtí vývar s vaječnou jíškou</text:span></text:p>
      <text:p text:style-name="P138"><text:tab/><text:span text:style-name="T161">masový karbanátek, bramborová kaše, jahodový kompot, hroznový džus</text:span></text:p>
      <text:p text:style-name="P138"><text:tab/><text:span text:style-name="T162">rohlík s máslem a jahodovým džemem, jablko, mléko</text:span></text:p>
      <text:p text:style-name="P138">2<text:span text:style-name="T160">4</text:span>.<text:tab/><text:span text:style-name="T161">Jahodový jogurt, lupínky, čaj, nebo obilné kuličky a mléko, jablko</text:span></text:p>
      <text:p text:style-name="P138"><text:tab/><text:span text:style-name="T160">polévka bramborová s paprikou</text:span></text:p>
      <text:p text:style-name="P138"><text:tab/><text:span text:style-name="T161">bramborové šišky s cibulkou – mákem, čaj</text:span></text:p>
      <text:p text:style-name="P138"><text:tab/><text:span text:style-name="T163">chléb, pomazánkové máslo s pažitkou, mléko</text:span></text:p>
      <text:p text:style-name="P144">25.</text:p>
      <text:p text:style-name="P144">26.</text:p>
      <text:p text:style-name="P138"><text:span text:style-name="T161">27</text:span>.<text:tab/><text:span text:style-name="T164">Chléb s máslem, plátkový eidam</text:span>, <text:span text:style-name="T163">bílá káva</text:span> – čaj s citrónem, <text:span text:style-name="T160">hrozny - kapie</text:span></text:p>
      <text:p text:style-name="P138"><text:tab/>polé<text:span text:style-name="T163">vka čočková se smaženým hráškem</text:span></text:p>
      <text:p text:style-name="P138"><text:tab/>k<text:span text:style-name="T163">růtí</text:span> maso na žampionech, těstoviny, <text:span text:style-name="T160">čaj</text:span></text:p>
      <text:p text:style-name="P138"><text:tab/>rohlík <text:span text:style-name="T160">s pomazánkovým máslem, kefírové mléko</text:span></text:p>
      <text:p text:style-name="P145"><text:span text:style-name="T160">28</text:span>.<text:tab/><text:span text:style-name="T164">Domácí makovec, mléko - čaj s </text:span>citrónem<text:span text:style-name="T164">, kiw - mrkev</text:span></text:p>
      <text:p text:style-name="P108"><text:tab/>polévka <text:span text:style-name="T164">brokolicová s pohankou </text:span></text:p>
      <text:p text:style-name="P108"><text:tab/><text:span text:style-name="T164">kuře pečené, brambory, sladká kukuřice, džus hruškový</text:span></text:p>
      <text:p text:style-name="P146"><text:tab/><text:span text:style-name="T165">borůvkový jogurt, rohlík, čaj</text:span></text:p>
      <text:p text:style-name="P147"><text:span text:style-name="T166">29</text:span>.<text:tab/><text:span text:style-name="T167">Chlebíček se zeleninovou pomazánkou, čaj se šťávou - kakao, mandarinka - okurka</text:span></text:p>
      <text:p text:style-name="P146"><text:tab/>polévka <text:span text:style-name="T164">hovězí s nudlemi</text:span></text:p>
      <text:p text:style-name="P148"><text:tab/><text:span text:style-name="T168">pražská hovězí pečeně, divoká rýže, jablečný džus</text:span></text:p>
      <text:p text:style-name="P148"><text:tab/><text:span text:style-name="T168">banán, čaj</text:span></text:p>
      <text:p text:style-name="P110"><text:span text:style-name="T166">30</text:span>.<text:tab/>Houska, vaječná pomazánka, <text:s/>bílá káva – ovocný čaj, <text:span text:style-name="T166">hruška - rajčata</text:span></text:p>
      <text:p text:style-name="P108"><text:tab/><text:span text:style-name="T169">polévka ovarová s krupkami</text:span></text:p>
      <text:p text:style-name="P108"><text:tab/>selská vepřová pečeně, bramborový knedlík <text:span text:style-name="T169">s cizrnou</text:span>, <text:span text:style-name="T170">špenát</text:span>, <text:span text:style-name="T166">malinovka</text:span></text:p>
      <text:p text:style-name="P146"><text:tab/><text:span text:style-name="T170">zeleninový talíř (ředkvičky, kedlubna, paprika), rohlík, čaj</text:span></text:p>
      <text:p text:style-name="P111"><text:span text:style-name="T166">31.<text:tab/></text:span>Lámankový chléb, pomazánka z olejovek, čaj s<text:span text:style-name="T166">e šťávou</text:span> – kakao, <text:span text:style-name="T166">banán - paprika</text:span></text:p>
      <text:p text:style-name="P108"><text:tab/><text:span text:style-name="T164">polévka vločková</text:span><text:tab/></text:p>
      <text:p text:style-name="P108"><text:tab/><text:span text:style-name="T171">květákové placičky</text:span>, <text:span text:style-name="T172">bramborová kaše, sterilovaná okurka, mandarinkový džus</text:span></text:p>
      <text:p text:style-name="P108"><text:tab/><text:span text:style-name="T166">veka s nugetou, mléko</text:span></text:p>
      <text:p text:style-name="P140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09"/>
      <text:p text:style-name="P9"><text:soft-page-break/>Únor </text:p>
      <text:p text:style-name="P112">1.</text:p>
      <text:p text:style-name="P112">2.</text:p>
      <text:p text:style-name="P44"><text:span text:style-name="T174">3.</text:span><text:tab/><text:span text:style-name="T174">Venkovská bageta s máslem, kakao – ovocný čaj, hrozny - okurka</text:span></text:p>
      <text:p text:style-name="P44"><text:tab/>polévka <text:span text:style-name="T175">zeleninová se sýrovými noky</text:span></text:p>
      <text:p text:style-name="P44"><text:tab/><text:span text:style-name="T174">treska pečená na másle, </text:span>brambor<text:span text:style-name="T170">y, kpaie, pomerančový džus</text:span> </text:p>
      <text:p text:style-name="P44"><text:tab/><text:span text:style-name="T169">rohlík s máslem a sýrem trojúhelníčkem, mléko</text:span></text:p>
      <text:p text:style-name="P113"><text:span text:style-name="T174">4</text:span>.<text:tab/>Chléb, pomazánka z červené čočky, čaj se šťávou - mléko, <text:span text:style-name="T174">jablko - mrkev</text:span></text:p>
      <text:p text:style-name="P44"><text:tab/>polévka <text:span text:style-name="T175">jemná bramborová</text:span></text:p>
      <text:p text:style-name="P44"><text:tab/><text:span text:style-name="T176">vepřové na kmíně, rýže, ledový salát, mošt řepáček</text:span></text:p>
      <text:p text:style-name="P114"><text:tab/>celozrnn<text:span text:style-name="T177">á kaiserka</text:span> s pomazánkovým máslem <text:span text:style-name="T174">a pažitkou</text:span>, <text:span text:style-name="T174">rajčata cherry, </text:span>čaj</text:p>
      <text:p text:style-name="P115"><text:span text:style-name="T173">5</text:span>.<text:tab/><text:span text:style-name="T177">Chléb kváskový s máslem, sýr ementál a gouda, čaj s citrónem – mléko, mandarinka - kedlubna</text:span></text:p>
      <text:p text:style-name="P115"><text:tab/><text:span text:style-name="T178">polévka rajská s ovesnými vločkami</text:span></text:p>
      <text:p text:style-name="P115"><text:tab/><text:span text:style-name="T173">masový karbanátek, bramborová kaše, dušená zelenina s brokolicí, malinovka</text:span></text:p>
      <text:p text:style-name="P115"><text:tab/><text:span text:style-name="T173">slunečnicový chléb s máslem, jahodový džem, <text:s/>mléko</text:span></text:p>
      <text:p text:style-name="P116"><text:span text:style-name="T173">6</text:span>.<text:tab/><text:span text:style-name="T169">Veka, pomazánka z krabích tyčinek</text:span>, <text:span text:style-name="T173">bílá káva</text:span> – čaj s <text:span text:style-name="T179">citrónem</text:span>, <text:span text:style-name="T173">hruška - okurka</text:span></text:p>
      <text:p text:style-name="P115"><text:tab/>polévka <text:span text:style-name="T169">kuřecí s jáhlami</text:span></text:p>
      <text:p text:style-name="P115"><text:tab/>segedínský guláš, <text:s/>houskový knedlík <text:span text:style-name="T169">s cizrnou</text:span>, <text:span text:style-name="T173">paprika, multivitamínový mošt</text:span></text:p>
      <text:p text:style-name="P115"><text:tab/><text:span text:style-name="T179">banán</text:span>, čaj</text:p>
      <text:p text:style-name="P115"><text:span text:style-name="T173">7</text:span>.<text:tab/><text:span text:style-name="T179">Domácí perník, mléko – čaj se šťávou, banán - hrozny</text:span></text:p>
      <text:p text:style-name="P115"><text:tab/>polévka <text:span text:style-name="T169">fazolová s opečenou houskou</text:span></text:p>
      <text:p text:style-name="P115"><text:tab/><text:span text:style-name="T180">přírodní krůtí řízek, barevné těstoviny, višňový džus</text:span></text:p>
      <text:p text:style-name="P115"><text:tab/><text:span text:style-name="T180">houska s máslem, jablko, čaj</text:span></text:p>
      <text:p text:style-name="P117"><text:span text:style-name="T173">8</text:span>.</text:p>
      <text:p text:style-name="P118"><text:span text:style-name="T173">9</text:span>.</text:p>
      <text:p text:style-name="P119">1<text:span text:style-name="T173">0</text:span>.<text:tab/><text:span text:style-name="T179">Šlehaný tvaroh duo, piškoty, </text:span><text:s/>čaj s citrónem, <text:span text:style-name="T173">kiwi - hrozny</text:span></text:p>
      <text:p text:style-name="P119"><text:tab/>polévka <text:span text:style-name="T180">květáková s popcornem</text:span></text:p>
      <text:p text:style-name="P119"><text:tab/>rizoto s kuřecím <text:span text:style-name="T173">a krůtím </text:span>masem, bulgurem <text:span text:style-name="T179">a zeleninou</text:span>, sýr, <text:span text:style-name="T173">malinovka</text:span></text:p>
      <text:p text:style-name="P119"><text:tab/><text:span text:style-name="T173">rohlík s máslem, kefírové mléko, čaj</text:span></text:p>
      <text:p text:style-name="P45">1<text:span text:style-name="T173">1</text:span>.<text:tab/>Chléb Šumava s <text:span text:style-name="T180">máslem</text:span>, plátkový sýr Gouda, ovocný čaj – kakao, <text:s/><text:span text:style-name="T173">mandarinka – rajčata cherry</text:span></text:p>
      <text:p text:style-name="P45"><text:tab/>polévka <text:span text:style-name="T181">hovězí s nudlemi</text:span></text:p>
      <text:p text:style-name="P45"><text:tab/><text:span text:style-name="T181">vylítaný španělský ptáček, rýže</text:span>, mošt <text:span text:style-name="T181">mrkváček</text:span></text:p>
      <text:p text:style-name="P45"><text:tab/><text:span text:style-name="T173">meruňkový jogurt, rohlík, </text:span>čaj</text:p>
      <text:p text:style-name="P46">1<text:span text:style-name="T182">2</text:span>.<text:tab/><text:span text:style-name="T183">Houska</text:span> s máslem, <text:span text:style-name="T183">bílá káva</text:span> – čaj se šťávou, <text:span text:style-name="T182">jablko - mrkev</text:span></text:p>
      <text:p text:style-name="P46"><text:tab/>polévka gulášová</text:p>
      <text:p text:style-name="P46"><text:tab/><text:span text:style-name="T183">bavorské vdolečky s tvarohem a smetanou, mléko - čaj</text:span></text:p>
      <text:p text:style-name="P46"><text:tab/>chléb s bylinkovým <text:span text:style-name="T182">pomazánkovým</text:span> máslem, mléko</text:p>
      <text:p text:style-name="P46">1<text:span text:style-name="T182">3</text:span>.<text:tab/>Veka, pomazánka z <text:span text:style-name="T184">tuňáka</text:span>, <text:span text:style-name="T185">mléko</text:span> – čaj <text:span text:style-name="T182">s citrónem</text:span>, <text:span text:style-name="T182">jahody - paprika</text:span></text:p>
      <text:p text:style-name="P46"><text:tab/>polévka <text:span text:style-name="T184">česneková s krupkami</text:span></text:p>
      <text:p text:style-name="P46"><text:tab/><text:span text:style-name="T185">holandský řízek obložený ledovým salátem, </text:span>brambory, <text:span text:style-name="T182">malinovka</text:span></text:p>
      <text:p text:style-name="P46"><text:tab/><text:span text:style-name="T184">vánočka</text:span>, <text:span text:style-name="T182">mléko, </text:span><text:s/><text:span text:style-name="T182">mandarinka</text:span></text:p>
      <text:p text:style-name="P46">1<text:span text:style-name="T186">4</text:span>.<text:tab/><text:span text:style-name="T184">Ovesná kaše s grankem</text:span>, čaj <text:s/>se šťávou, <text:span text:style-name="T187">hruška</text:span></text:p>
      <text:p text:style-name="P122"><text:tab/><text:span text:style-name="T188">polévka zeleninová s drožďovými knedlíčky</text:span></text:p>
      <text:p text:style-name="P46"><text:tab/>krůtí plátek na žampionech, <text:span text:style-name="T186">tarhoňa</text:span>, <text:span text:style-name="T187">multivitamínový </text:span>mošt </text:p>
      <text:p text:style-name="P122"><text:tab/><text:span text:style-name="T186">borůvkový jogurt, rohlík, čaj</text:span></text:p>
      <text:p text:style-name="P124">1<text:span text:style-name="T186">5</text:span>.</text:p>
      <text:p text:style-name="P125">1<text:span text:style-name="T186">6</text:span>.</text:p>
      <text:p text:style-name="P126"><text:span text:style-name="T187">17</text:span>.<text:tab/><text:span text:style-name="T187">Jahodový jogurt, rohlík,</text:span> čaj <text:span text:style-name="T184">se šťávou</text:span>, <text:span text:style-name="T187">kiwi - hrozny</text:span></text:p>
      <text:p text:style-name="P122"><text:tab/><text:span text:style-name="T189">polévka mrkvová s popcornem</text:span></text:p>
      <text:p text:style-name="P122"><text:tab/><text:span text:style-name="T186">smažená treska, brambory, dušená zelenina s kukuřicí, čaj</text:span></text:p>
      <text:p text:style-name="P122"><text:tab/><text:span text:style-name="T189">lámankový chléb s Ramou a strouhaným eidamem, kedlubna, mléko</text:span></text:p>
      <text:p text:style-name="P122"><text:span text:style-name="T190">18.</text:span><text:tab/><text:span text:style-name="T189">Chléb, pomazánka ze šprotů, kakao -</text:span> čaj <text:s/><text:span text:style-name="T191">ovocný</text:span>, <text:span text:style-name="T191">mandarinka – rajčata cherry</text:span></text:p>
      <text:p text:style-name="P122"><text:tab/>polévka <text:span text:style-name="T192">krupicová s vejcem</text:span></text:p>
      <text:p text:style-name="P122"><text:tab/><text:span text:style-name="T190">loupežnický (vepřové a játra) guláš, rýže, okurka, mošt z černého rybízu</text:span></text:p>
      <text:p text:style-name="P122"><text:tab/><text:span text:style-name="T190">houska – rohlík s máslem a medem, mléko </text:span></text:p>
      <text:p text:style-name="P120"><text:span text:style-name="T190">19</text:span>.<text:tab/><text:span text:style-name="T190">Dýňový tousťáček</text:span> s máslem, sýr trojúhelníček, čaj se šťávou – bílá káva, jablko – paprika</text:p>
      <text:p text:style-name="P120"><text:tab/>polévka zeleninová s t<text:span text:style-name="T190">arhoňou</text:span></text:p>
      <text:p text:style-name="P120"><text:tab/>k<text:span text:style-name="T190">růt</text:span>í maso s brokolicí, <text:span text:style-name="T190">špecle</text:span>, ledový salát, <text:span text:style-name="T190">malino</text:span>vý džus</text:p>
      <text:p text:style-name="P120"><text:s text:c="11"/>chléb s pomazánkovým máslem, kefírové mléko, <text:span text:style-name="T190">rajčata</text:span></text:p>
      <text:p text:style-name="P121">2<text:span text:style-name="T194">0</text:span>.<text:span text:style-name="T195"><text:tab/>Čokoládové kuličky - <text:s/>lupínky, čaj s citrónem – mléko, hruška - mandarinka</text:span></text:p>
      <text:p text:style-name="P127"><text:tab/>polévka <text:span text:style-name="T191">vločková s vejcem</text:span></text:p>
      <text:p text:style-name="P123"><text:tab/><text:span text:style-name="T196">hovězí na česneku, bramborový knedlík, špenát, džus broskvový</text:span></text:p>
      <text:p text:style-name="P123"><text:tab/><text:span text:style-name="T197">banán čaj</text:span></text:p>
      <text:p text:style-name="P128">2<text:span text:style-name="T194">1</text:span>.<text:tab/>Houska, pomazánka z <text:span text:style-name="T194">grilované papriky</text:span>, mléko – čaj s citrónem, hrozny – <text:span text:style-name="T194">kedlubna</text:span></text:p>
      <text:p text:style-name="P128"><text:tab/>zeleninový vývar s játrovo<text:span text:style-name="T194">u </text:span>rýží</text:p>
      <text:p text:style-name="P123"><text:tab/><text:span text:style-name="T198">zeleninové řízečky, bramborová kaše, broskvový kompot, pomerančový sirup</text:span></text:p>
      <text:p text:style-name="P123"><text:tab/><text:span text:style-name="T194">vanilkový jogurt, rohlík, čaj</text:span></text:p>
      <text:p text:style-name="P129">22.</text:p>
      <text:p text:style-name="P128">2<text:span text:style-name="T194">3.</text:span></text:p>
      <text:p text:style-name="P128">2<text:span text:style-name="T194">4</text:span>.<text:tab/><text:span text:style-name="T194">Dýňový tousťáček</text:span>,<text:span text:style-name="T191"> bylinkové máslo, ovocný čaj </text:span><text:s/>- <text:span text:style-name="T194">bílá káva</text:span>, <text:span text:style-name="T194">hrozny - mrkev</text:span></text:p>
      <text:p text:style-name="P23"><text:tab/><text:span text:style-name="T199">polévka zeleninová s amarantem</text:span></text:p>
      <text:p text:style-name="P23"><text:tab/><text:span text:style-name="T191">krůtí maso po italsku, těstoviny, rajčata cherry, mošt řepáček</text:span></text:p>
      <text:p text:style-name="P23"><text:tab/><text:span text:style-name="T194">borůvkový jogurt, rohlík, čaj</text:span></text:p>
      <text:p text:style-name="P130">25.<text:tab/>Chléb, pomazánka tvarohová s pečenou kapií, čaj se šťávou – mléko, jablko – paprika</text:p>
      <text:p text:style-name="P130"><text:tab/>polévka špenátová s vejcem a popcornem</text:p>
      <text:p text:style-name="P130"><text:tab/>přírodní kuřecí řízek, brambory, ledový salát, ananasový džus</text:p>
      <text:p text:style-name="P130"><text:tab/>dýňový tousťáček s Ramou, sýr trojúhelníček, mléko</text:p>
      <text:p text:style-name="P130"><text:soft-page-break/>26.<text:span text:style-name="T200"><text:tab/>Houska s máslem, plátkový ementál, </text:span>vanilkové<text:span text:style-name="T200"> mléko - čaj s citrónem, </text:span>mandarinky - okurka</text:p>
      <text:p text:style-name="P33"><text:tab/><text:span text:style-name="T201">polévka hrachová se smaženým hráškem</text:span></text:p>
      <text:p text:style-name="P33"><text:tab/><text:span text:style-name="T202">bramborové šišky s mákem nebo cibulkou, rajčata cherry, mléko – čaj</text:span></text:p>
      <text:p text:style-name="P33"><text:tab/><text:span text:style-name="T202">chléb s máslem a jahodovým džemem, mléko</text:span></text:p>
      <text:p text:style-name="P33"><text:tab/><text:span text:style-name="T193">masopustní pečení: skořicové a pizza šneky</text:span></text:p>
      <text:p text:style-name="P131">27.<text:tab/>Jahodový jogurt, kukuřičné lupínky, čaj, nebo obilné kuličky a mléko, hrozny – mrkev</text:p>
      <text:p text:style-name="P131"><text:tab/>polévka zelňačka</text:p>
      <text:p text:style-name="P131"><text:tab/>kuře á la bažent, divoká rýže, sladká kukuřice, čaj</text:p>
      <text:p text:style-name="P131"><text:tab/>chléb s máslem, vejce, paprika, mléko</text:p>
      <text:p text:style-name="P132"><text:span text:style-name="T203">28</text:span>.<text:tab/><text:span text:style-name="T201">Celozrnná a francouzská bageta, pomazánkové máslo, čaj se šťávou – bílá káva, hruška - okurka</text:span></text:p>
      <text:p text:style-name="P132"><text:tab/><text:span text:style-name="T204">zeleninový vývar s kapáním</text:span></text:p>
      <text:p text:style-name="P132"><text:tab/><text:span text:style-name="T204">zapečené fleky s uzeným masem, steril. okurka, ananasový džus</text:span></text:p>
      <text:p text:style-name="P132"><text:tab/><text:span text:style-name="T205">meruňková přesnídávka, rohlík, čaj</text:span></text:p>
      <text:p text:style-name="P24"/>
      <text:p text:style-name="P24"/>
      <text:p text:style-name="P22"/>
      <text:p text:style-name="P22"/>
      <text:p text:style-name="P210"/>
      <text:p text:style-name="P169">Březen</text:p>
      <text:p text:style-name="P212">1.</text:p>
      <text:p text:style-name="P212">2.</text:p>
      <text:p text:style-name="P212">3.<text:tab/>Tmavý toustový chléb, vaječná pomazánka, čaj s citrónem – mléko, jablko – rajčata</text:p>
      <text:p text:style-name="P212"><text:tab/>polévka pórková s vejcem</text:p>
      <text:p text:style-name="P212"><text:tab/>zeleninová omáčka, mašličky, malinovka</text:p>
      <text:p text:style-name="P212"><text:tab/>rohlík <text:s/>s máslem, mléko</text:p>
      <text:p text:style-name="P213"><text:span text:style-name="T206">4</text:span>.<text:tab/><text:span text:style-name="T206">Polenta se skořicí, ovocný čaj, jablko</text:span></text:p>
      <text:p text:style-name="P213"><text:tab/><text:span text:style-name="T207">polévka kuřecí s písmenky</text:span></text:p>
      <text:p text:style-name="P213"><text:tab/><text:span text:style-name="T207">kuře na paprice, rýže, jablečný džus</text:span></text:p>
      <text:p text:style-name="P214"><text:tab/><text:span text:style-name="T206">lámankový chléb s máslem, sýr trojúhelníček, </text:span>čaj</text:p>
      <text:p text:style-name="P215"><text:span text:style-name="T206">5</text:span>.<text:tab/><text:span text:style-name="T206">Kvás</text:span>kový chléb, hermelínová pomazánka, kakao – ovocný čaj, <text:span text:style-name="T206">mandarinka - kedlubna</text:span></text:p>
      <text:p text:style-name="P215"><text:tab/>polévka z <text:span text:style-name="T206">červené čočky</text:span></text:p>
      <text:p text:style-name="P215"><text:tab/>sekaná, brambory, <text:span text:style-name="T206">sterilovoaná okurka, </text:span>mošt <text:span text:style-name="T206">mrkváček</text:span></text:p>
      <text:p text:style-name="P215"><text:tab/><text:span text:style-name="T206">celozrnná žemle</text:span> s máslem, <text:span text:style-name="T206">paprika, čaj</text:span></text:p>
      <text:p text:style-name="P215"><text:span text:style-name="T206">6</text:span>.<text:tab/><text:span text:style-name="T206">Borůvkový jogurt</text:span>, rohlík, čaj s citrónem, <text:span text:style-name="T206">hruška</text:span></text:p>
      <text:p text:style-name="P215"><text:tab/>zeleninový vývar s quinoou</text:p>
      <text:p text:style-name="P215"><text:tab/>bramborové knedlíky plněné uzeným, zelí, cibulka, <text:span text:style-name="T206">hruško</text:span>vý džus</text:p>
      <text:p text:style-name="P215"><text:tab/><text:span text:style-name="T206">kváskový chléb s pomazánkovým máslem, mléko, jablko</text:span></text:p>
      <text:p text:style-name="P211"><text:span text:style-name="T206">7</text:span>.<text:tab/><text:span text:style-name="T206">Vánočka, čaj se šťávou – bílá káva, okurka - hrozny</text:span></text:p>
      <text:p text:style-name="P211"><text:tab/><text:span text:style-name="T208">polévka bramborová </text:span></text:p>
      <text:p text:style-name="P211"><text:tab/><text:span text:style-name="T200">milánské špagety se sýrem, multivitamínový mošt</text:span></text:p>
      <text:p text:style-name="P211"><text:tab/><text:span text:style-name="T206">meruňková přesnídávka, rohlík, čaj</text:span></text:p>
      <text:p text:style-name="P32"/>
      <text:p text:style-name="P34"/>
      <text:p text:style-name="P27"/>
      <text:p text:style-name="P4"/>
      <text:p text:style-name="P3"/>
      <text:p text:style-name="P5">Duben</text:p>
      <text:p text:style-name="P47"/>
      <text:p text:style-name="P48"/>
      <text:p text:style-name="P35"/>
      <text:p text:style-name="P35"/>
      <text:p text:style-name="P35"/>
      <text:p text:style-name="P35"/>
      <text:p text:style-name="P35"/>
      <text:p text:style-name="P28"/>
      <text:p text:style-name="P28"/>
      <text:p text:style-name="P29"/>
      <text:p text:style-name="P168">Květen</text:p>
      <text:p text:style-name="P3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70">Červen</text:p>
      <text:p text:style-name="P50"/>
      <text:p text:style-name="P20"/>
      <text:p text:style-name="P18"/>
      <text:p text:style-name="P18"/>
      <text:p text:style-name="P18"/>
      <text:p text:style-name="P18"/>
      <text:p text:style-name="P19"><text:soft-page-break/></text:p>
      <text:p text:style-name="P19"/>
      <text:p text:style-name="P167"/>
      <text:p text:style-name="P13"/>
      <text:p text:style-name="P30"/>
      <text:p text:style-name="P18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5H48M48S</meta:editing-duration>
    <meta:editing-cycles>336</meta:editing-cycles>
    <meta:generator>LibreOffice/6.1.3.2$Windows_X86_64 LibreOffice_project/86daf60bf00efa86ad547e59e09d6bb77c699acb</meta:generator>
    <dc:date>2025-03-11T07:15:12.851000000</dc:date>
    <meta:print-date>2018-01-25T06:30:05.209000000</meta:print-date>
    <meta:document-statistic meta:table-count="0" meta:image-count="0" meta:object-count="0" meta:page-count="17" meta:paragraph-count="543" meta:word-count="3645" meta:character-count="24648" meta:non-whitespace-character-count="20985"/>
    <meta:user-defined meta:name="Info 1"/>
    <meta:user-defined meta:name="Info 2"/>
    <meta:user-defined meta:name="Info 3"/>
    <meta:user-defined meta:name="Info 4"/>
  </office:meta>
</office:document-meta>
</file>